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orphans="2" fo:widows="2" fo:text-indent="0.132cm" style:auto-text-indent="false"/>
      <style:text-properties fo:font-variant="normal" fo:text-transform="none" fo:color="#2d5573" fo:letter-spacing="normal"/>
    </style:style>
    <style:style style:name="P2"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fo:letter-spacing="normal"/>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132cm" style:auto-text-indent="false"/>
      <style:text-properties fo:font-variant="normal" fo:text-transform="none" fo:color="#2d5573" style:font-name="Times New Roman" fo:font-size="10pt" fo:letter-spacing="normal" fo:language="uk" fo:country="UA" fo:font-style="normal"/>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132cm" style:auto-text-indent="false"/>
      <style:text-properties fo:font-variant="normal" fo:text-transform="none" fo:color="#2d5573" style:font-name="Times New Roman" fo:font-size="11pt" fo:letter-spacing="normal" fo:font-style="normal"/>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132cm" style:auto-text-indent="false"/>
      <style:text-properties fo:font-variant="normal" fo:text-transform="none" fo:color="#2d5573" style:font-name="Times New Roman" fo:font-size="12pt" fo:letter-spacing="normal" fo:font-style="normal"/>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132cm" style:auto-text-indent="false"/>
      <style:text-properties fo:font-variant="normal" fo:text-transform="none" fo:color="#2d5573" fo:letter-spacing="normal"/>
    </style:style>
    <style:style style:name="P7" style:family="paragraph" style:parent-style-name="Text_20_body">
      <style:paragraph-properties fo:margin-left="0cm" fo:margin-right="0cm" fo:margin-top="0cm" fo:margin-bottom="0cm" loext:contextual-spacing="false" fo:orphans="2" fo:widows="2" fo:text-indent="0.132cm" style:auto-text-indent="false"/>
      <style:text-properties fo:font-variant="normal" fo:text-transform="none" fo:color="#2d5573" fo:letter-spacing="normal"/>
    </style:style>
    <style:style style:name="P8" style:family="paragraph" style:parent-style-name="Text_20_body">
      <style:paragraph-properties fo:margin-left="0cm" fo:margin-right="0cm" fo:margin-top="0cm" fo:margin-bottom="0cm" loext:contextual-spacing="false" style:line-height-at-least="0.847cm" fo:text-align="center" style:justify-single-word="false" fo:orphans="2" fo:widows="2" fo:text-indent="0.132cm" style:auto-text-indent="false"/>
      <style:text-properties fo:font-variant="normal" fo:text-transform="none" fo:color="#000000" style:font-name="Times New Roman" fo:font-size="16pt" fo:letter-spacing="normal" fo:language="uk" fo:country="UA" fo:font-style="normal" fo:font-weight="bold"/>
    </style:style>
    <style:style style:name="P9" style:family="paragraph" style:parent-style-name="Text_20_body">
      <style:paragraph-properties fo:margin-left="0cm" fo:margin-right="0cm" fo:margin-top="0cm" fo:margin-bottom="0cm" loext:contextual-spacing="false" style:line-height-at-least="0.741cm" fo:text-align="center" style:justify-single-word="false" fo:orphans="2" fo:widows="2" fo:text-indent="0.132cm" style:auto-text-indent="false"/>
      <style:text-properties fo:font-variant="normal" fo:text-transform="none" fo:color="#000000" style:font-name="Times New Roman" fo:font-size="14pt" fo:letter-spacing="normal" fo:language="uk" fo:country="UA" fo:font-style="normal" fo:font-weight="bold"/>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 fo:font-size="14pt" fo:letter-spacing="normal" fo:language="uk" fo:country="UA" fo:font-style="normal" fo:font-weight="bold"/>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 fo:font-size="9pt" fo:letter-spacing="normal" fo:font-style="normal" fo:font-weight="bold"/>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 fo:font-size="12pt" fo:letter-spacing="normal" fo:language="uk" fo:country="UA" fo:font-style="normal" fo:font-weight="bold"/>
    </style:style>
    <style:style style:name="P13" style:family="paragraph" style:parent-style-name="Text_20_body">
      <style:paragraph-properties fo:margin-left="0cm" fo:margin-right="0cm" fo:margin-top="0cm" fo:margin-bottom="0cm" loext:contextual-spacing="false" style:line-height-at-least="0.741cm" fo:text-align="center" style:justify-single-word="false" fo:orphans="2" fo:widows="2" fo:text-indent="0.132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loext:contextual-spacing="false" style:line-height-at-least="0.741cm" fo:text-align="justify" style:justify-single-word="false" fo:orphans="2" fo:widows="2" fo:text-indent="0.132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25cm" style:auto-text-indent="false"/>
      <style:text-properties fo:font-variant="normal" fo:text-transform="none" fo:color="#2d5573" style:font-name="Times New Roman" fo:font-size="12pt" fo:letter-spacing="normal" fo:font-style="normal"/>
    </style:style>
    <style:style style:name="P17" style:family="paragraph" style:parent-style-name="Text_20_body">
      <style:paragraph-properties fo:margin-left="0cm" fo:margin-right="0cm" fo:margin-top="0cm" fo:margin-bottom="0cm" loext:contextual-spacing="false" fo:text-align="center" style:justify-single-word="false" fo:orphans="2" fo:widows="2" fo:text-indent="0.25cm" style:auto-text-indent="false"/>
      <style:text-properties fo:font-variant="normal" fo:text-transform="none" fo:color="#2d5573" fo:letter-spacing="normal"/>
    </style:style>
    <style:style style:name="P18" style:family="paragraph" style:parent-style-name="Text_20_body">
      <style:paragraph-properties fo:margin-left="1.249cm" fo:margin-right="0cm" fo:margin-top="0cm" fo:margin-bottom="0cm" loext:contextual-spacing="false" fo:text-align="start" style:justify-single-word="false" fo:orphans="2" fo:widows="2" fo:text-indent="0.132cm" style:auto-text-indent="false"/>
      <style:text-properties fo:font-variant="normal" fo:text-transform="none" fo:color="#2d5573" style:font-name="Times New Roman" fo:font-size="11pt" fo:letter-spacing="normal" fo:language="uk" fo:country="UA" fo:font-style="normal"/>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9pt" fo:letter-spacing="normal" fo:font-style="normal" fo:font-weight="bold"/>
    </style:style>
    <style:style style:name="P20" style:family="paragraph" style:parent-style-name="Heading_20_1">
      <style:paragraph-properties fo:margin-left="0cm" fo:margin-right="0cm" fo:margin-top="0cm" fo:margin-bottom="0cm" loext:contextual-spacing="false" fo:orphans="2" fo:widows="2" fo:text-indent="0.132cm" style:auto-text-indent="false"/>
      <style:text-properties fo:font-variant="normal" fo:text-transform="none" fo:color="#2d5573" style:font-name="Times New Roman" fo:font-size="10pt" fo:letter-spacing="normal" fo:language="uk" fo:country="UA" fo:font-style="normal"/>
    </style:style>
    <style:style style:name="T1" style:family="text">
      <style:text-properties fo:font-size="10pt"/>
    </style:style>
    <style:style style:name="T2" style:family="text">
      <style:text-properties fo:font-size="10pt" fo:language="uk" fo:country="UA"/>
    </style:style>
    <style:style style:name="T3" style:family="text">
      <style:text-properties fo:font-size="10pt" fo:language="uk" fo:country="UA" fo:font-weight="bold"/>
    </style:style>
    <style:style style:name="T4" style:family="text">
      <style:text-properties fo:font-size="10pt" fo:language="en" fo:country="GB"/>
    </style:style>
    <style:style style:name="T5" style:family="text">
      <style:text-properties fo:color="#000000" fo:font-size="10pt" fo:language="uk" fo:country="UA" fo:font-weight="bold"/>
    </style:style>
    <style:style style:name="T6" style:family="text">
      <style:text-properties style:font-name="Times New Roman"/>
    </style:style>
    <style:style style:name="T7" style:family="text">
      <style:text-properties style:font-name="Times New Roman" fo:font-size="12pt" fo:language="uk" fo:country="UA" fo:font-style="normal" fo:font-weight="bold"/>
    </style:style>
    <style:style style:name="T8" style:family="text">
      <style:text-properties style:font-name="Times New Roman" fo:font-size="10pt" fo:language="uk" fo:country="UA" fo:font-style="normal"/>
    </style:style>
    <style:style style:name="T9" style:family="text">
      <style:text-properties style:font-name="Times New Roman" fo:font-size="10pt" fo:language="uk" fo:country="UA" fo:font-style="normal" fo:font-weight="bold"/>
    </style:style>
    <style:style style:name="T10" style:family="text">
      <style:text-properties style:font-name="Times New Roman" fo:font-size="14pt" fo:language="uk" fo:country="UA"/>
    </style:style>
    <style:style style:name="T11" style:family="text">
      <style:text-properties style:font-name="Times New Roman" fo:font-size="14pt" fo:language="uk" fo:country="UA" fo:font-style="normal" fo:font-weight="bold"/>
    </style:style>
    <style:style style:name="T12" style:family="text">
      <style:text-properties style:font-name="Times New Roman" fo:font-size="9pt" fo:font-style="normal" fo:font-weight="bold"/>
    </style:style>
    <style:style style:name="T13" style:family="text">
      <style:text-properties fo:font-size="11pt"/>
    </style:style>
    <style:style style:name="T14" style:family="text">
      <style:text-properties fo:font-size="11pt" fo:language="uk" fo:country="UA"/>
    </style:style>
    <style:style style:name="T15" style:family="text">
      <style:text-properties fo:font-size="14pt"/>
    </style:style>
    <style:style style:name="T16" style:family="text">
      <style:text-properties fo:font-size="14pt"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Акціонер-власник 25,6878% акцій ПАТ «Могилів-Подільський завод «Газприлад», код ЄДРПОУ 03327670,</text:span> <text:span text:style-name="T2">(надалі Товариство), повідомляє про скликання позачергових Загальних зборів акціонерів, які відбудуться 23</text:span> <text:span text:style-name="T1">квітня </text:span><text:span text:style-name="T4">2018 </text:span><text:span text:style-name="T1">року</text:span> <text:span text:style-name="T2">о 12год. 00хв. в кабінеті голови правління за місцезнаходженням Товариства: 24001, Вінницька обл., м. Могилів-Подільський, вул. Строкача, 13. </text:span><text:span text:style-name="T5">Перелік акціонерів, які мають право на участь у зборах, складатиметься станом на 24год. 00хв. 16 квітня 2018 року.</text:span> <text:span text:style-name="T2">Реєстрація акціонерів буде проводитися 23 квітня 2018 з 10год. 00хв. до 11год. 45хв. Акціонерам мати при собі документ, який посвідчує особу. Особам, які представляють повноваження акціонерів, мати документ, оформлений відповідно до вимог чинного законодавства України. Акціонери до проведення Загальних зборів за запитом мають можливість ознайомитись з документами, необхідними для прийняття рішень з питань Порядку денного за місцезнаходженням товариства.</text:span></text:p>
      <text:p text:style-name="P17">         <text:span text:style-name="T8">Особа, відповідальна за порядок ознайомлення акціонерів з документами – Сидоренко Віктор Васильович</text:span><text:span text:style-name="T9">,</text:span><text:span text:style-name="T8"> контактний тел. (067) 9853707</text:span></text:p>
      <text:h text:style-name="P20" text:outline-level="1">ПОРЯДОК ДЕННИЙ</text:h>
      <text:p text:style-name="P3">(перелік питань, що виносяться на голосування)</text:p>
      <text:p text:style-name="P4">1. Про обрання голови та членів лічильної комісії, голови та секретаря загальних зборів акціонерів Товариства.</text:p>
      <text:p text:style-name="P4">2.Затвердження порядку та способу засвідчення бюлетенів для голосування на загальних зборах акціонерів.</text:p>
      <text:p text:style-name="P4">3. Затвердження регламенту  загальних зборів акціонерів.</text:p>
      <text:p text:style-name="P4">4.Звіт правління про результати фінансово-господарської діяльності за 2016-2017роки.</text:p>
      <text:p text:style-name="P4">5.Звіт наглядової ради за 2016-2017роки.</text:p>
      <text:p text:style-name="P4">6. Звіт та висновки ревкомісії.</text:p>
      <text:p text:style-name="P5"><text:span text:style-name="T14">7</text:span><text:span text:style-name="T13">.Затвердження результатів діяльності, основних напрямків діяльності на 2018р.</text:span></text:p>
      <text:p text:style-name="P5"><text:span text:style-name="T14">8</text:span><text:span text:style-name="T13">.Про зміну типу Товариства з публічного на приватне.</text:span></text:p>
      <text:p text:style-name="P5"><text:span text:style-name="T14">9</text:span><text:span text:style-name="T13">.Прийняття нової редакції статуту та внутрішніх положень Товариства. Визначення уповноваженої особи на підписання статуту та внутрішніх положень.</text:span></text:p>
      <text:p text:style-name="P5"><text:span text:style-name="T14">10</text:span><text:span text:style-name="T13">.Припинення повноважень наглядової ради.</text:span></text:p>
      <text:p text:style-name="P5"><text:span text:style-name="T13">1</text:span><text:span text:style-name="T14">1</text:span><text:span text:style-name="T13">.Обрання наглядової ради.</text:span></text:p>
      <text:p text:style-name="P5"><text:span text:style-name="T13">1</text:span><text:span text:style-name="T14">2</text:span><text:span text:style-name="T13">. Затвердження умов договорів (контрактів) з головою та членами наглядової ради та визначення особи, яка уповноважується на підписання від імені Товариства таких договорів (контрактів).</text:span></text:p>
      <text:p text:style-name="P5"><text:span text:style-name="T13">1</text:span><text:span text:style-name="T14">3</text:span><text:span text:style-name="T13">. Припинення повноважень ревізійної комісії.</text:span></text:p>
      <text:p text:style-name="P5"><text:span text:style-name="T13">1</text:span><text:span text:style-name="T14">4</text:span><text:span text:style-name="T13">. Обрання ревізійної комісії.</text:span></text:p>
      <text:p text:style-name="P5"><text:span text:style-name="T13">1</text:span><text:span text:style-name="T14">5</text:span><text:span text:style-name="T13">. Затвердження умов договорів (контрактів) з головою та членами ревізійної комісії та визначення особи, яка уповноважується на підписання від імені Товариства таких договорів (контрактів).</text:span></text:p>
      <text:p text:style-name="P5"><text:span text:style-name="T13">1</text:span><text:span text:style-name="T14">6</text:span><text:span text:style-name="T13">. Припинення повноважень голови правління.</text:span></text:p>
      <text:p text:style-name="P5"><text:span text:style-name="T13">1</text:span><text:span text:style-name="T14">7</text:span><text:span text:style-name="T13">. Обрання голови правління.</text:span></text:p>
      <text:p text:style-name="P5"><text:span text:style-name="T13">1</text:span><text:span text:style-name="T14">8</text:span><text:span text:style-name="T13">. Затвердження угоди з оцінювачем майна.</text:span></text:p>
      <text:p text:style-name="P5"><text:span text:style-name="T13">1</text:span><text:span text:style-name="T14">9</text:span><text:span text:style-name="T13">. Про надання згоди на вчинення значного правочину з метою покриття боргів.</text:span></text:p>
      <text:p text:style-name="P5"><text:span text:style-name="T14">20</text:span><text:span text:style-name="T13">. Погодження раніше укладених Товариством значних правочинів та попереднє схвалення значних правочинів на 2018-2019 роки.</text:span></text:p>
      <text:p text:style-name="P6"> </text:p>
      <text:p text:style-name="P7"> </text:p>
      <text:p text:style-name="P7"> </text:p>
      <text:p text:style-name="P18">Сидоренко В.В,</text:p>
      <text:p text:style-name="Horizontal_20_Line"/>
      <text:p text:style-name="P1"> </text:p>
      <text:p text:style-name="Horizontal_20_Line"/>
      <text:p text:style-name="P1"> </text:p>
      <text:p text:style-name="P2"><text:soft-page-break/> </text:p>
      <text:p text:style-name="P8">ПРОПОЗИЦІЯ</text:p>
      <text:p text:style-name="P2"> </text:p>
      <text:p text:style-name="P13"> </text:p>
      <text:p text:style-name="P2"> </text:p>
      <text:p text:style-name="P9">акціонера публічного акціонерного товариства «Могилів-Подільський завод газового устаткування та приладів»</text:p>
      <text:p text:style-name="P2"> </text:p>
      <text:p text:style-name="P9">Сидоренка Віктора Васильовича, якому належить 101663 простих іменних акцій або 25,6877 відсотків статутного капіталу, щодо загальних зборів, що скликаються на 23.04.2018р.</text:p>
      <text:p text:style-name="P2"> </text:p>
      <text:p text:style-name="P14"> </text:p>
      <text:p text:style-name="P2"> </text:p>
      <text:p text:style-name="P14"> </text:p>
      <text:p text:style-name="P2"> </text:p>
      <text:p text:style-name="P11"><text:span text:style-name="T16">1. По пункту 1 порядку денного «</text:span><text:span text:style-name="T15">Про обрання голови та членів лічильної комісії, голови та секретаря загальних зборів акціонерів Товариства.</text:span><text:span text:style-name="T16">» пропоную:</text:span></text:p>
      <text:p text:style-name="P2"> </text:p>
      <text:p text:style-name="P19"><text:span text:style-name="T10">1)</text:span><text:span text:style-name="T16">     </text:span><text:span text:style-name="T10">Головою зборів обрати Сидоренко Віктора Васильовича.;</text:span></text:p>
      <text:p text:style-name="P2"> </text:p>
      <text:p text:style-name="P10">Секретарем зборів обрати _Власова Віталія.Миколайовича.</text:p>
      <text:p text:style-name="P2"> </text:p>
      <text:p text:style-name="P19"><text:span text:style-name="T10">2)</text:span><text:span text:style-name="T16">                               </text:span><text:span text:style-name="T10">Обрати лічильну комісію в складі:</text:span></text:p>
      <text:p text:style-name="P2"> </text:p>
      <text:p text:style-name="P10">Голова лічильної комісії _. Габер Рената .Вікторівна.;</text:p>
      <text:p text:style-name="P2"> </text:p>
      <text:p text:style-name="P10">Члени лічильної комісії: Швець Олександр Васильович, Горук Віктор Олександрович</text:p>
      <text:p text:style-name="P2"> </text:p>
      <text:p text:style-name="P15"> </text:p>
      <text:p text:style-name="P2"> </text:p>
      <text:p text:style-name="P11"><text:soft-page-break/><text:span text:style-name="T16">2. По пункту 2 порядку денного</text:span> <text:span text:style-name="T16">«Затвердження порядку та способу засвідчення бюлетенів для голосування на загальних зборів акціонерів » пропоную: бюлетні для голосування та бюлетні для кумулятивного голосування засвідчувати печаткою ПАТ «Могилів-Подільський завод газового устаткування та приладів .</text:span></text:p>
      <text:p text:style-name="P2"> </text:p>
      <text:p text:style-name="P15"> </text:p>
      <text:p text:style-name="P2"> </text:p>
      <text:p text:style-name="P11"><text:span text:style-name="T16">3. По пункту 3 порядку денного</text:span> <text:span text:style-name="T16">«</text:span><text:span text:style-name="T15">Затвердження регламенту проведення Загальних зборів акціонерів</text:span><text:span text:style-name="T16">» пропоную: Затвердити регламент проведення Загальних зборів акціонерів: по питанням порядку денного відвести час для виступу до 20-ти хвилин, для обговорення та проведення консультацій відвести час до 40-ти хвилин.</text:span></text:p>
      <text:p text:style-name="P2"> </text:p>
      <text:p text:style-name="P15"> </text:p>
      <text:p text:style-name="P2"> </text:p>
      <text:p text:style-name="P11"><text:span text:style-name="T16">4.   По пункту 4 порядку денного</text:span> <text:span text:style-name="T16">«Звіт правління про результати фінансово-господарської діяльності за 2016-2017роки» пропоную: Заслухати Звіт Голови Правління Каштанюка Г.Г. про фінансову господарську діяльність публічного акціонерного товариства «Могилів-Подільський завод Газового устаткування та приладів» за 2016- 2017 рр.</text:span></text:p>
      <text:p text:style-name="P2"> </text:p>
      <text:p text:style-name="P15"> </text:p>
      <text:p text:style-name="P2"> </text:p>
      <text:p text:style-name="P10">5.    По пункту 5 порядку денного «Звіт наглядової ради за 2016-2017роки » пропоную: Заслухати Звіт Наглядової ради публічного акціонерного товариства «Могилів-Подільський завод Газового устаткування та приладів» за 2016- 2017 рр.</text:p>
      <text:p text:style-name="P2"> </text:p>
      <text:p text:style-name="P15"> </text:p>
      <text:p text:style-name="P2"> </text:p>
      <text:p text:style-name="P10">6.    По пункту 6 порядку денного «Звіт та висновки ревізійної комісії » пропоную: Заслухати Звіт ревізійної комісії та висновок незалежного аудитора щодо річної звітності Публічного акціонерного товариства «Могилів-Подільський завод Газового устаткування та приладів» за 2017 рр.</text:p>
      <text:p text:style-name="P2"> </text:p>
      <text:p text:style-name="P15"> </text:p>
      <text:p text:style-name="P2"><text:soft-page-break/> </text:p>
      <text:p text:style-name="P11"><text:span text:style-name="T16">7. По пункту 7 порядку денного «</text:span><text:span text:style-name="T15">Затвердження </text:span><text:span text:style-name="T16">результатів діяльності, основних напрямків діяльності на 2018р.» пропоную:</text:span></text:p>
      <text:p text:style-name="P2"> </text:p>
      <text:p text:style-name="P10">1) Затвердити звіти Правління про результати діяльності товариства,</text:p>
      <text:p text:style-name="P2"> </text:p>
      <text:p text:style-name="P10">2) Звіт наглядової Ради ,</text:p>
      <text:p text:style-name="P2"> </text:p>
      <text:p text:style-name="P10">3) звіт ревізійної комісії та висновок аудитора за 2016-2017 роки.</text:p>
      <text:p text:style-name="P2"> </text:p>
      <text:p text:style-name="P10">4) Розглянути і затвердити основні напрямки діяльності товариства на 2018р.</text:p>
      <text:p text:style-name="P2"> </text:p>
      <text:p text:style-name="P15"> </text:p>
      <text:p text:style-name="P2"> </text:p>
      <text:p text:style-name="P11"><text:span text:style-name="T16">8. По пункту 8 порядку денного «Про зміну типу Товариства з публічного на приватне» пропоную:  Змінити тип </text:span><text:span text:style-name="T15">акціонерного товариства «Могилів-Подільський завод газового устаткування та приладів»</text:span> <text:span text:style-name="T16">з публічного на приватне.</text:span></text:p>
      <text:p text:style-name="P2"> </text:p>
      <text:p text:style-name="P10">Уповноважити Директора Товариства на проведення державної реєстрації змін.</text:p>
      <text:p text:style-name="P2"> </text:p>
      <text:p text:style-name="P15"> </text:p>
      <text:p text:style-name="P2"> </text:p>
      <text:p text:style-name="P11"><text:span text:style-name="T16">9. По пункту 9 порядку денного «</text:span><text:span text:style-name="T15">Про </text:span><text:span text:style-name="T16">прийняття нової редакції статуту та внутрішніх положень Товариства» пропоную:</text:span></text:p>
      <text:p text:style-name="P2"> </text:p>
      <text:p text:style-name="P11"><text:span text:style-name="T16">1)</text:span> <text:span text:style-name="T15">затвердити нову редакцію статуту </text:span><text:span text:style-name="T16">приватного</text:span> <text:span text:style-name="T15">акціонерного товариства «Могилів-Подільський завод газового устаткування та приладів», що викладено у додатку № 1 </text:span><text:span text:style-name="T16">даної </text:span> <text:span text:style-name="T15">пропозиції акціонера </text:span><text:span text:style-name="T16">Сидоренко В.В</text:span><text:span text:style-name="T15">.</text:span></text:p>
      <text:p text:style-name="P2"> </text:p>
      <text:p text:style-name="P10">2) затвердити положення про: Загальні збори акціонерів, Наглядову раду, Виконавчий орган (Директор), Ревізійну комісію, Посадових осіб, Про порядок ознайомлення акціонерів з інформацією приватного акціонерного <text:soft-page-break/>товариства «Могилів-Подільський завод газового устаткування та приладів», що викладено у додатках № 2 даної пропозиції.</text:p>
      <text:p text:style-name="P2"> </text:p>
      <text:p text:style-name="P11"><text:span text:style-name="T16">3) </text:span><text:span text:style-name="T15">Доручити виконавчому органу товариства провести державну реєстрацію Статуту </text:span><text:span text:style-name="T16">приватного</text:span> <text:span text:style-name="T15">акціонерного товариства «Могилів-Подільський завод газового устаткування та приладів» в новій редакції.</text:span></text:p>
      <text:p text:style-name="P2"> </text:p>
      <text:p text:style-name="P15"> </text:p>
      <text:p text:style-name="P2"> </text:p>
      <text:p text:style-name="P15"> </text:p>
      <text:p text:style-name="P2"> </text:p>
      <text:p text:style-name="P19"><text:span text:style-name="T10">10.</text:span><text:span text:style-name="T16">         </text:span><text:span text:style-name="T10">По пункту 10 порядку денного</text:span><text:span text:style-name="T6"> </text:span><text:span text:style-name="T10">«Припинення повноважень та звільнення голови та членів наглядової ради» пропоную:Припинити повноваження членів наглядової ради та виключити зі складу членів наглядової ради публічного акціонерного товариства «Могилів-Подільський завод газового устаткування та приладів»: товариство з обмеженою відповідальністю «Енерго-Імпекс», Печінку Ніну Григорівну, товариство з обмеженою відповідальністю «Компанія з управління активами «Співдружність Ессет Менеджмент».</text:span></text:p>
      <text:p text:style-name="P2"> </text:p>
      <text:p text:style-name="P15"> </text:p>
      <text:p text:style-name="P2"> </text:p>
      <text:p text:style-name="P11"><text:span text:style-name="T16">11. По пункту 11 порядку денного</text:span> <text:span text:style-name="T16">«</text:span><text:span text:style-name="T15">Обрання голови та членів наглядової ради</text:span><text:span text:style-name="T16">» пропоную: </text:span><text:span text:style-name="T15">До складу наглядової ради, членом наглядової ради </text:span><text:span text:style-name="T16">приватного </text:span><text:span text:style-name="T15">акціонерного товариства «Могилів-Подільський завод газового устаткування та приладів», обрати</text:span><text:span text:style-name="T16">головою Наглядової Ради  обрати Сидоренко Л.О., членами наглядової ради_Сушак А.О., Сидоренко Б.В., Габер О.А._Плютяк А.А.</text:span></text:p>
      <text:p text:style-name="P2"> </text:p>
      <text:p text:style-name="P15"> </text:p>
      <text:p text:style-name="P2"> </text:p>
      <text:p text:style-name="P10">12. По пункту 12 порядку денного «затвердження умов договорів (контрактів) з головою та членами наглядової ради та визначення особи, яка уповноважується на підписання від імені товариства таких договорів» пропоную:</text:p>
      <text:p text:style-name="P2"> </text:p>
      <text:p text:style-name="P10"><text:soft-page-break/>1) Затвердити умови цивільно-правових договорів, трудових договорів (контрактів), що укладатимуться з членами наглядової ради ПрАТ «Могилів-Подільський завод «Газприлад», що викладені в Додатку № 3.</text:p>
      <text:p text:style-name="P2"> </text:p>
      <text:p text:style-name="P10">2) ) На підписання контракту з членами наглядової ради уповноважити Директора  ПрАТ «Могилів-Подільський завод «Газприлад» Сидоренко Віктора Васильовича</text:p>
      <text:p text:style-name="P2"> </text:p>
      <text:p text:style-name="P15"> </text:p>
      <text:p text:style-name="P2"> </text:p>
      <text:p text:style-name="P15"> </text:p>
      <text:p text:style-name="P2"> </text:p>
      <text:p text:style-name="P11"><text:span text:style-name="T16">13. По пункту 13 порядку денного</text:span> <text:span text:style-name="T16">«Про припинення повноважень Ревізійної комісії Товариства» пропоную:</text:span></text:p>
      <text:p text:style-name="P2"> </text:p>
      <text:p text:style-name="P11"><text:span text:style-name="T16">Припинити повноваження членів ревізійної комісії та виключити із складу ревізійної комісії: голову ревізійної комісії представника за дорученням ТОВ компанія з управління активами «Співдружність Ессет Менеджмент» Горбачову Любов Анатолівну, начальника планово-економічного відділу Охмак Любов Пилипівну та касира Зіневич Майю </text:span><text:span text:style-name="T15">Вікторівну.</text:span></text:p>
      <text:p text:style-name="P2"> </text:p>
      <text:p text:style-name="P15"> </text:p>
      <text:p text:style-name="P2"> </text:p>
      <text:p text:style-name="P11"><text:span text:style-name="T16">14. По пункту 14 порядку денного «Про обрання голови та членів Ревізійної комісії Товариства» пропоную: До складу ревізійної комісії приватного акціонерного товариства «Могилів-Подільський завод газового устаткування та приладів» обрати: головою ревізійної комісії - Власова Віталія Миколайовича, членами: Бойко Альону Василівна, Самусіка Констянтина Михайлович .</text:span></text:p>
      <text:p text:style-name="P2"> </text:p>
      <text:p text:style-name="P15"> </text:p>
      <text:p text:style-name="P2"> </text:p>
      <text:p text:style-name="P10">15. По пункту 15 порядку денного «затвердження умов договорів (контрактів) з головою та членами ревізійної комісії та визначення особи, яка уповноважується на підписання від імені товариства таких договорів» пропоную:</text:p>
      <text:p text:style-name="P2"> </text:p>
      <text:p text:style-name="P10"><text:soft-page-break/>1) Затвердити умови трудових договорів (контрактів), що укладатимуться з членами ревізійної комісії ПрАТ «Могилів-Подільський завод «Газприлад», що викладені в Додатку № 5.</text:p>
      <text:p text:style-name="P2"> </text:p>
      <text:p text:style-name="P10">2) На підписання контракту з членами ревізійної комісії уповноважити Директора  ПрАТ «Могилів-Подільський завод «Газприлад» Сидоренко В.В.</text:p>
      <text:p text:style-name="P2"> </text:p>
      <text:p text:style-name="P15"> </text:p>
      <text:p text:style-name="P2"> </text:p>
      <text:p text:style-name="P10">16. По пункту 16 порядку денного «Припинення повноважень Голови Правління» пропоную: Припинити повноваження Голови Правління публічного акціонерного товариства «Могилів-Подільський завод газового устаткування та приладів»: Каштанюка Григорія Григоровича.</text:p>
      <text:p text:style-name="P2"> </text:p>
      <text:p text:style-name="P15"> </text:p>
      <text:p text:style-name="P2"> </text:p>
      <text:p text:style-name="P11"><text:span text:style-name="T16">17.  По пункту 17 порядку денного</text:span> <text:span text:style-name="T16">«Обрання голови Правління» пропоную: Директором приватного акціонерного товариства «Могилів-Подільський завод газового устаткування та приладів», обрати: Сидоренко Віктора Васильовича.</text:span></text:p>
      <text:p text:style-name="P2"/>
      <text:p text:style-name="P11"><text:span text:style-name="T16">18. По пункту 18 порядку денного «Затвердження угоди з оцінювачем» пропоную:</text:span></text:p>
      <text:p text:style-name="P2"/>
      <text:p text:style-name="P11"><text:span text:style-name="T16">1) затвердити  угоду</text:span> <text:span text:style-name="T16">приватного акціонерного товариства «Могилів-Подільський завод газового устаткування та приладів з оцінювачем  майна ТОВ «Оцінююча компанія «Мерило», щодо експертної грошової оцінки земельної ділянки яка знаходиться у власності товариства. Затвердити договір про оцінку земельної ділянки, загальною площею 4,9228 га, кадастровий номер №0510400000:00:002:0067 , за адресою Вінницька обл., м. Могилів-Поідльський, Вул. М.Гудзія (Строкача) №13  №_9/03  від 9 березня 2018р. ,</text:span></text:p>
      <text:p text:style-name="P2"/>
      <text:p text:style-name="P15"> <text:span text:style-name="T11">2) ) затвердити  угоду</text:span><text:span text:style-name="T12"> </text:span><text:span text:style-name="T11">приватного акціонерного товариства «Могилів-Подільський завод газового устаткування та приладів з оцінювачем  майна ТОВ «Експерт Центр +»», щодо експертної грошової оцінки об’єктів </text:span><text:soft-page-break/><text:span text:style-name="T11">нерухомості які знаходяться у власності товариства, а саме договір № 18/04 від 18 квітня 2018р. про оцінку нежитлового приміщення№345 за адресою м. Київ, вул. Урлівська, буд. 11-А,</text:span></text:p>
      <text:p text:style-name="P2"> </text:p>
      <text:p text:style-name="P15"> <text:span text:style-name="T11">3) ) затвердити  угоду</text:span><text:span text:style-name="T12"> </text:span><text:span text:style-name="T11">приватного акціонерного товариства «Могилів-Подільський завод газового устаткування та приладів з оцінювачем  майна приладів з оцінювачем  майна ТОВ «Оцінююча компанія «Мерило», щодо експертної грошової оцінки об’єктів нерухомості які знаходяться у власності товариства, а саме договір №_20/04 від 20 квітня 2018р. про оцінку нежитлових будівель за адресою м. Могилів-Подільський вул. Гудзія  (Строкача) 13, які належать на праві власності згідно свідотства №240</text:span></text:p>
      <text:p text:style-name="P2"> </text:p>
      <text:p text:style-name="P15"> </text:p>
      <text:p text:style-name="P2"> </text:p>
      <text:p text:style-name="P11"><text:span text:style-name="T16">19.</text:span> <text:span text:style-name="T16">По пункту 19 порядку денного «</text:span><text:span text:style-name="T15">Про надання згоди на вчинення значного правочину з метою покриття боргів.</text:span><text:span text:style-name="T16">» пропоную:</text:span></text:p>
      <text:p text:style-name="P2"> </text:p>
      <text:p text:style-name="P10">1) надати право Директору приватного акціонерного товариства «Могилів-Подільський завод газового устаткування та приладів» на вчинення значних правочинів (заключати договори куплі-продажу), з метою покриття боргів товариства.</text:p>
      <text:p text:style-name="P2"> </text:p>
      <text:p text:style-name="P10">2) Предметом договорів куплі-продажу  визначити продаж:</text:p>
      <text:p text:style-name="P2"> </text:p>
      <text:p text:style-name="P10">а) земельної ділянки  загальною площею 4,9228 га, кадастровий номер №0510400000:00:002:0067 , за адресою Вінницька обл., м. Могилів-Поідльський, Вул. М.Гудзія (Строкача) №13, згідно звіту про експертно-грошову оцінку земельної ділянки № WR40-180311-002 від 11 березня 2018р та визначити остаточну вартість земельної ділянки для продажу у розмірі 558 721,01грн. (п’ятсот п’ятдесят вісім тисяч сімсот двадцять одна гривня одна копійка)    (додатк № 9) .</text:p>
      <text:p text:style-name="P2"> </text:p>
      <text:p text:style-name="P10">б)продаж нежитлового приміщення №345 за адресою м. Київ, вул. Урлівська, буд. 11-А, в) про оцінку нежитлових будівель за адресою м. Могилів-Подільський вул. Гудзія  (Строкача) 13, які належать на праві власності згідно свідотства №240</text:p>
      <text:p text:style-name="P2"> </text:p>
      <text:p text:style-name="P15"><text:soft-page-break/> <text:span text:style-name="T11">недобудов у межах 10% від експертно- грошової оцінки .</text:span></text:p>
      <text:p text:style-name="P2"> </text:p>
      <text:p text:style-name="P10">г) основних засобів товариства по балансовій вартості (згідно переліку наведеному у додатку № 8) за ринковими цінами у межах 10% від експертно- грошової оцінки.</text:p>
      <text:p text:style-name="P2"> </text:p>
      <text:p text:style-name="P10">3) затвердити балансову вартість основних засобів   (додаток № 8) та умови їх продажу.</text:p>
      <text:p text:style-name="P2"> </text:p>
      <text:p text:style-name="P15"> </text:p>
      <text:p text:style-name="P2"> </text:p>
      <text:p text:style-name="P11"><text:span text:style-name="T16">20.</text:span> <text:span text:style-name="T16">По пункту 20 порядку денного «</text:span><text:span text:style-name="T15">Про </text:span><text:span text:style-name="T16">погодження раніше укладених Товариством значних правочинів та попереднє схвалення значних правочинів на 2018-2019роки</text:span><text:span text:style-name="T15">.</text:span><text:span text:style-name="T16">» пропоную:</text:span></text:p>
      <text:p text:style-name="P2"> </text:p>
      <text:p text:style-name="P11"><text:span text:style-name="T16">1) затвердити договір фінансової допомоги № 1/ФД від 29 березня 2018р. з Сидоренко Людмилою Олександрівною на суму</text:span> <text:span text:style-name="T16">148 651 гривень 29 коп.(сто сорок вісім тисяч шістсот п’ятдесят одна гривень двадцять дев’ять копійок )</text:span></text:p>
      <text:p text:style-name="P2"> </text:p>
      <text:p text:style-name="P10">2)  затвердити договір позики № 1 від 5 квітня 2018р. з Фізичною особою-підприємцем Габер Ренатою Вікторівною на суму 55 000,00 грн (п’ятдесят п’ять тисяч гривень)</text:p>
      <text:p text:style-name="P2"> </text:p>
      <text:p text:style-name="P10">3) Надати Наглядовій Раді, згідно ст. 32, 52 Закону України «про Акціонерні товариства» попередню згоду на вчинення значних правочинів сума яких перевищує 50% вартості активів товариства.   </text:p>
      <text:p text:style-name="P2"> </text:p>
      <text:p text:style-name="P15"> </text:p>
      <text:p text:style-name="P2"> </text:p>
      <text:p text:style-name="P15"> </text:p>
      <text:p text:style-name="P2"> </text:p>
      <text:p text:style-name="P12">Додатки:</text:p>
      <text:p text:style-name="P2"> </text:p>
      <text:p text:style-name="P15">№<text:span text:style-name="T7">1- проект статуту акціонерного Товариства у новій редакції</text:span></text:p>
      <text:p text:style-name="P2"> </text:p>
      <text:p text:style-name="P15">№<text:span text:style-name="T7">2- проекти внутрішніх положень Товариства:</text:span></text:p>
      <text:p text:style-name="P2"><text:soft-page-break/> </text:p>
      <text:p text:style-name="P15">№ <text:span text:style-name="T7">2а- Про Загальні Збори,</text:span></text:p>
      <text:p text:style-name="P2"> </text:p>
      <text:p text:style-name="P15">№ <text:span text:style-name="T7">2б - Про наглядову Раду,</text:span></text:p>
      <text:p text:style-name="P2"> </text:p>
      <text:p text:style-name="P15">№ <text:span text:style-name="T7">2в- Про Директора,</text:span></text:p>
      <text:p text:style-name="P2"> </text:p>
      <text:p text:style-name="P15">№ <text:span text:style-name="T7">2г- Про Ревізійну Комісію,</text:span></text:p>
      <text:p text:style-name="P2"> </text:p>
      <text:p text:style-name="P15">№<text:span text:style-name="T7">2д - Про порядок ознайомлення акціонерів з інформацією публічного акціонерного товариства «Могилів-Подільський завод газового устаткування та приладів»</text:span></text:p>
      <text:p text:style-name="P2"> </text:p>
      <text:p text:style-name="P15">№<text:span text:style-name="T7">3 - Проект договору з членом наглядової ради ПрАТ «Могилів-Подільський завод «Газприлад»;</text:span></text:p>
      <text:p text:style-name="P2"> </text:p>
      <text:p text:style-name="P15">№ <text:span text:style-name="T7">4 - Відомості про кандидатів в члени наглядової ради ПрАТ «Могилів-Подільський завод «Газприлад» необхідні для відображення в бюлетені для голосування.</text:span></text:p>
      <text:p text:style-name="P2"> </text:p>
      <text:p text:style-name="P15">№<text:span text:style-name="T7">5- Проект договору з членом ревізійної комісії ПрАТ «Могилів-Подільський завод «Газприлад»;</text:span></text:p>
      <text:p text:style-name="P2"> </text:p>
      <text:p text:style-name="P15">№ <text:span text:style-name="T7">6 - Відомості про кандидатів в члени ревізійної комісії ПрАТ «Могилів-Подільський завод «Газприлад» необхідні для відображення в бюлетені для голосування.</text:span></text:p>
      <text:p text:style-name="P2"> </text:p>
      <text:p text:style-name="P15">№ <text:span text:style-name="T7">7-  угоди з оцінювачем_ ТОВ «Оцінююча компанія «Мерило» № 9/03,№18/04 та №20/04,</text:span></text:p>
      <text:p text:style-name="P2"> </text:p>
      <text:p text:style-name="P15">№ <text:span text:style-name="T7">8 – перелік основних засобів, що виставляється на продаж</text:span></text:p>
      <text:p text:style-name="P2"> </text:p>
      <text:p text:style-name="P15">№ <text:span text:style-name="T7">9 - звіт про експертно-грошову оцінку земельної ділянки № WR40-180311-002 від 11 березня 2018р</text:span></text:p>
      <text:p text:style-name="P2"> </text:p>
      <text:p text:style-name="P15"> </text:p>
      <text:p text:style-name="P2"> </text:p>
      <text:p text:style-name="P15"> </text:p>
      <text:p text:style-name="P2"> </text:p>
      <text:p text:style-name="P15"> </text:p>
      <text:p text:style-name="P2"> </text:p>
      <text:p text:style-name="P15"> </text:p>
      <text:p text:style-name="P2"><text:soft-page-break/> </text:p>
      <text:p text:style-name="P15"> </text:p>
      <text:p text:style-name="P2"> </text:p>
      <text:p text:style-name="P10">30.03.2018р.                                                            В.В. Сидоренк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0:55:55.385980296</meta:creation-date>
    <dc:date>2018-05-23T10:57:09.749723165</dc:date>
    <meta:editing-duration>PT1M18S</meta:editing-duration>
    <meta:editing-cycles>1</meta:editing-cycles>
    <meta:document-statistic meta:table-count="0" meta:image-count="0" meta:object-count="0" meta:page-count="11" meta:paragraph-count="227" meta:word-count="1808" meta:character-count="14455" meta:non-whitespace-character-count="12457"/>
    <meta:generator>LibreOffice/6.0.3.2$Linux_X86_64 LibreOffice_project/00m0$Build-2</meta:generator>
  </office:meta>
</office:document-meta>
</file>