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1" svg:font-family="'Times New Roman'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Arial" fo:letter-spacing="normal" fo:font-style="normal"/>
    </style:style>
    <style:style style:name="P2" style:family="paragraph" style:parent-style-name="Heading_20_1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language="uk" fo:country="UA" fo:font-style="normal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9pt" fo:letter-spacing="normal" fo:language="uk" fo:country="UA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</style:style>
    <style:style style:name="P17" style:family="paragraph" style:parent-style-name="Text_20_body">
      <style:paragraph-properties fo:margin-left="0cm" fo:margin-right="0cm" fo:margin-top="0cm" fo:margin-bottom="0.20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9pt" fo:letter-spacing="normal" fo:language="uk" fo:country="UA" fo:font-style="normal" fo:font-weight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d5573" style:font-name="Arial" fo:font-size="12pt" fo:letter-spacing="normal" fo:font-style="normal" fo:font-weight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d5573" fo:letter-spacing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24" style:family="paragraph" style:parent-style-name="Text_20_body">
      <style:paragraph-properties fo:margin-left="0.101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25" style:family="paragraph" style:parent-style-name="Text_20_body">
      <style:paragraph-properties fo:margin-left="0.101cm" fo:margin-right="0cm" fo:margin-top="0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7" style:family="paragraph" style:parent-style-name="Heading_20_4">
      <style:paragraph-properties fo:margin-left="0cm" fo:margin-right="0cm" fo:margin-top="0.483cm" fo:margin-bottom="0.48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9pt" fo:letter-spacing="normal" fo:language="ru" fo:country="RU" fo:font-style="normal"/>
    </style:style>
    <style:style style:name="P28" style:family="paragraph" style:parent-style-name="Heading_20_3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29" style:family="paragraph" style:parent-style-name="Heading_20_3">
      <style:paragraph-properties fo:margin-left="0cm" fo:margin-right="0cm" fo:orphans="2" fo:widows="2" fo:text-indent="0.132cm" style:auto-text-indent="false"/>
      <style:text-properties fo:font-variant="normal" fo:text-transform="none" fo:letter-spacing="normal" fo:font-style="normal"/>
    </style:style>
    <style:style style:name="P30" style:family="paragraph" style:parent-style-name="Heading_20_3">
      <style:paragraph-properties fo:margin-left="0cm" fo:margin-right="0cm" fo:margin-top="0cm" fo:margin-bottom="0cm" loext:contextual-spacing="false" fo:orphans="2" fo:widows="2" fo:text-indent="0.132cm" style:auto-text-indent="false"/>
      <style:text-properties fo:font-variant="normal" fo:text-transform="none" fo:color="#0065a3" fo:letter-spacing="normal" fo:font-style="normal"/>
    </style:style>
    <style:style style:name="P31" style:family="paragraph" style:parent-style-name="Heading_20_3">
      <style:paragraph-properties fo:margin-left="0cm" fo:margin-right="0cm" fo:margin-top="0cm" fo:margin-bottom="0.48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ru" fo:country="RU" fo:font-style="normal"/>
    </style:style>
    <style:style style:name="P32" style:family="paragraph" style:parent-style-name="Heading_20_3">
      <style:paragraph-properties fo:margin-left="0cm" fo:margin-right="0cm" fo:margin-top="0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uk" fo:country="UA" fo:font-style="normal"/>
    </style:style>
    <style:style style:name="P33" style:family="paragraph" style:parent-style-name="Heading_20_3">
      <style:paragraph-properties fo:margin-left="0cm" fo:margin-right="0cm" fo:margin-top="0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2pt" fo:letter-spacing="normal" fo:language="uk" fo:country="UA" fo:font-style="normal"/>
    </style:style>
    <style:style style:name="P34" style:family="paragraph" style:parent-style-name="Heading_20_3">
      <style:paragraph-properties fo:margin-left="0cm" fo:margin-right="0cm" fo:margin-top="0.483cm" fo:margin-bottom="0.48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ru" fo:country="RU" fo:font-style="normal"/>
    </style:style>
    <style:style style:name="P35" style:family="paragraph" style:parent-style-name="Heading_20_3">
      <style:paragraph-properties fo:margin-left="0cm" fo:margin-right="0cm" fo:margin-top="0.483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uk" fo:country="UA" fo:font-style="normal"/>
    </style:style>
    <style:style style:name="P36" style:family="paragraph" style:parent-style-name="Heading_20_3">
      <style:paragraph-properties fo:margin-left="0cm" fo:margin-right="0cm" fo:margin-top="0.483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2pt" fo:letter-spacing="normal" fo:language="uk" fo:country="UA" fo:font-style="normal"/>
    </style:style>
    <style:style style:name="P37" style:family="paragraph" style:parent-style-name="Heading_20_3">
      <style:paragraph-properties fo:margin-top="0.483cm" fo:margin-bottom="0.483cm" loext:contextual-spacing="false" fo:text-align="center" style:justify-single-word="false" fo:orphans="2" fo:widows="2"/>
      <style:text-properties fo:font-variant="normal" fo:text-transform="none" fo:color="#000000" style:font-name="Arial" fo:font-size="13pt" fo:letter-spacing="normal" fo:language="uk" fo:country="UA" fo:font-style="normal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text-properties fo:font-variant="normal" fo:text-transform="none" style:font-name="Arial" fo:font-size="9pt" fo:font-style="normal" fo:font-weight="normal"/>
    </style:style>
    <style:style style:name="P40" style:family="paragraph" style:parent-style-name="Table_20_Contents">
      <style:paragraph-properties fo:margin-top="0cm" fo:margin-bottom="0.499cm" loext:contextual-spacing="false"/>
    </style:style>
    <style:style style:name="P41" style:family="paragraph" style:parent-style-name="Table_20_Contents">
      <style:paragraph-properties fo:margin-top="0cm" fo:margin-bottom="0.499cm" loext:contextual-spacing="false"/>
      <style:text-properties fo:font-variant="normal" fo:text-transform="none" style:font-name="Arial" fo:font-size="9pt" fo:font-style="normal" fo:font-weight="normal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font-name="Arial" fo:font-size="9pt" fo:font-style="normal" fo:font-weight="normal"/>
    </style:style>
    <style:style style:name="P43" style:family="paragraph" style:parent-style-name="Table_20_Contents">
      <style:paragraph-properties fo:margin-top="0cm" fo:margin-bottom="0.499cm" loext:contextual-spacing="false"/>
      <style:text-properties fo:font-variant="normal" fo:text-transform="none" style:font-name="Arial" fo:font-size="9pt" fo:font-style="italic" fo:font-weight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Arial" fo:font-size="9pt" fo:font-style="normal" fo:font-weight="normal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font-name="Arial" fo:font-size="9pt" fo:font-style="normal" fo:font-weight="normal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Arial" fo:font-size="9pt" fo:font-style="normal" fo:font-weight="normal" loext:padding="0cm" loext:border="none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Arial" fo:font-size="9pt" fo:font-style="normal" fo:font-weight="normal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Arial" fo:font-size="9pt" fo:font-style="italic" fo:font-weight="normal" loext:padding="0cm" loext:border="none"/>
    </style:style>
    <style:style style:name="P50" style:family="paragraph" style:parent-style-name="Table_20_Contents">
      <style:paragraph-properties fo:margin-top="0cm" fo:margin-bottom="0cm" loext:contextual-spacing="false"/>
      <style:text-properties fo:font-variant="normal" fo:text-transform="none"/>
    </style:style>
    <style:style style:name="P5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Arial" fo:font-size="9pt" fo:font-style="normal" fo:font-weight="normal"/>
    </style:style>
    <style:style style:name="P52" style:family="paragraph" style:parent-style-name="Table_20_Contents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1pt" fo:language="uk" fo:country="UA" fo:font-style="normal" fo:font-weight="normal"/>
    </style:style>
    <style:style style:name="P53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fo:color="#000000" style:font-name="Times New Roman" fo:font-size="12pt" fo:language="ru" fo:country="RU" fo:font-style="normal" fo:font-weight="normal"/>
    </style:style>
    <style:style style:name="P54" style:family="paragraph" style:parent-style-name="Table_20_Contents">
      <style:paragraph-properties fo:margin-top="0cm" fo:margin-bottom="0.203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anguage="ru" fo:country="RU" fo:font-style="normal" fo:font-weight="normal"/>
    </style:style>
    <style:style style:name="P55" style:family="paragraph" style:parent-style-name="Table_20_Contents">
      <style:paragraph-properties fo:margin-top="0cm" fo:margin-bottom="0.203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anguage="ru" fo:country="RU" fo:font-style="normal" fo:font-weight="bold"/>
    </style:style>
    <style:style style:name="P56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fo:color="#000000" style:font-name="Times New Roman" fo:font-size="12pt" fo:language="ru" fo:country="RU" fo:font-style="italic" fo:font-weight="normal"/>
    </style:style>
    <style:style style:name="P57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fo:color="#000000"/>
    </style:style>
    <style:style style:name="P58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9" style:family="paragraph" style:parent-style-name="Table_20_Contents">
      <style:paragraph-properties fo:margin-left="0cm" fo:margin-right="0cm" fo:margin-top="0.051cm" fo:margin-bottom="0.203cm" loext:contextual-spacing="false" fo:text-align="center" style:justify-single-word="false" fo:orphans="2" fo:widows="2" fo:text-indent="0.965cm" style:auto-text-indent="false"/>
      <style:text-properties fo:font-variant="normal" fo:text-transform="none" fo:color="#000000" style:font-name="Arial" fo:font-size="9pt" fo:language="uk" fo:country="UA" fo:font-style="normal" fo:font-weight="normal"/>
    </style:style>
    <style:style style:name="P60" style:family="paragraph" style:parent-style-name="Table_20_Contents">
      <style:paragraph-properties fo:margin-left="0cm" fo:margin-right="0cm" fo:margin-top="0.051cm" fo:margin-bottom="0.203cm" loext:contextual-spacing="false" fo:text-align="center" style:justify-single-word="false" fo:orphans="2" fo:widows="2" fo:text-indent="0.965cm" style:auto-text-indent="false"/>
      <style:text-properties fo:font-variant="normal" fo:text-transform="none" fo:color="#000000"/>
    </style:style>
    <style:style style:name="P61" style:family="paragraph" style:parent-style-name="Table_20_Contents">
      <style:paragraph-properties fo:margin-left="0cm" fo:margin-right="0cm" fo:margin-top="0.051cm" fo:margin-bottom="0.203cm" loext:contextual-spacing="false" fo:orphans="2" fo:widows="2" fo:text-indent="0.965cm" style:auto-text-indent="false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2" style:family="paragraph" style:parent-style-name="Table_20_Contents">
      <style:paragraph-properties fo:margin-left="0cm" fo:margin-right="0cm" fo:margin-top="0.051cm" fo:margin-bottom="0.051cm" loext:contextual-spacing="false" fo:orphans="2" fo:widows="2" fo:text-indent="0.965cm" style:auto-text-indent="false"/>
      <style:text-properties fo:font-variant="normal" fo:text-transform="none" fo:color="#000000" style:font-name="Arial" fo:font-size="9pt" fo:language="uk" fo:country="UA" fo:font-style="normal" fo:font-weight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text-indent="0.965cm" style:auto-text-indent="false"/>
      <style:text-properties fo:font-variant="normal" fo:text-transform="none" fo:color="#000000" style:font-name="Times New Roman" fo:font-size="12pt" fo:language="uk" fo:country="UA" fo:font-style="normal" fo:font-weight="normal"/>
    </style:style>
    <style:style style:name="P64" style:family="paragraph" style:parent-style-name="Table_20_Contents">
      <style:paragraph-properties fo:margin-top="0.051cm" fo:margin-bottom="0.203cm" loext:contextual-spacing="false" fo:text-align="center" style:justify-single-word="false" fo:orphans="2" fo:widows="2"/>
      <style:text-properties fo:font-variant="normal" fo:text-transform="none" fo:color="#000000" style:font-name="Arial" fo:font-size="9pt" fo:language="uk" fo:country="UA" fo:font-style="normal" fo:font-weight="normal"/>
    </style:style>
    <style:style style:name="P65" style:family="paragraph" style:parent-style-name="Table_20_Contents">
      <style:paragraph-properties fo:margin-top="0.051cm" fo:margin-bottom="0.203cm" loext:contextual-spacing="false" fo:text-align="center" style:justify-single-word="false" fo:orphans="2" fo:widows="2"/>
      <style:text-properties fo:font-variant="normal" fo:text-transform="none" fo:color="#000000"/>
    </style:style>
    <style:style style:name="P66" style:family="paragraph" style:parent-style-name="Table_20_Contents">
      <style:paragraph-properties fo:margin-top="0.051cm" fo:margin-bottom="0.203cm" loext:contextual-spacing="false" fo:text-align="center" style:justify-single-word="false" fo:orphans="2" fo:widows="2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7" style:family="paragraph" style:parent-style-name="Table_20_Contents">
      <style:paragraph-properties fo:margin-top="0.051cm" fo:margin-bottom="0.203cm" loext:contextual-spacing="false" fo:orphans="2" fo:widows="2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8" style:family="paragraph" style:parent-style-name="Table_20_Contents">
      <style:paragraph-properties fo:margin-top="0.051cm" fo:margin-bottom="0.051cm" loext:contextual-spacing="false" fo:orphans="2" fo:widows="2"/>
      <style:text-properties fo:font-variant="normal" fo:text-transform="none" fo:color="#000000" style:font-name="Arial" fo:font-size="9pt" fo:language="uk" fo:country="UA" fo:font-style="normal" fo:font-weight="normal"/>
    </style:style>
    <style:style style:name="P69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/>
    </style:style>
    <style:style style:name="P70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weight="normal"/>
    </style:style>
    <style:style style:name="P71" style:family="paragraph" style:parent-style-name="Horizontal_20_Line">
      <style:paragraph-properties fo:margin-left="0cm" fo:margin-right="0cm" fo:text-align="justify" style:justify-single-word="false" fo:orphans="2" fo:widows="2" fo:text-indent="0.132cm" style:auto-text-indent="false"/>
    </style:style>
    <style:style style:name="T1" style:family="text"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variant="normal" fo:text-transform="none" fo:color="#355c3d" style:text-line-through-style="none" style:text-line-through-type="none" style:font-name="Arial" fo:font-size="9pt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T4" style:family="text">
      <style:text-properties fo:font-variant="normal" fo:text-transform="none" fo:color="#0000ff" style:font-name="Times New Roman" fo:font-size="12pt" fo:letter-spacing="normal" fo:language="uk" fo:country="UA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ff" style:font-name="Times New Roman" fo:font-size="12pt" fo:letter-spacing="normal" fo:language="en" fo:country="US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00ff" style:text-line-through-style="none" style:text-line-through-type="none" style:font-name="Arial" fo:font-size="9pt" fo:letter-spacing="normal" fo:language="uk" fo:country="UA" fo:font-style="normal" style:text-underline-style="none" fo:font-weight="normal" style:text-blinking="false"/>
    </style:style>
    <style:style style:name="T7" style:family="text">
      <style:text-properties style:font-name="Arial" fo:font-size="12pt" fo:font-style="normal" fo:font-weight="bold"/>
    </style:style>
    <style:style style:name="T8" style:family="text">
      <style:text-properties style:font-name="Arial" fo:font-size="9pt" fo:language="uk" fo:country="UA" fo:font-style="normal" fo:font-weight="normal"/>
    </style:style>
    <style:style style:name="T9" style:family="text">
      <style:text-properties fo:language="en" fo:country="US"/>
    </style:style>
    <style:style style:name="T10" style:family="text">
      <style:text-properties fo:language="uk" fo:country="UA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fo:language="en" fo:country="US" style:text-underline-style="solid" style:text-underline-width="auto" style:text-underline-color="font-color"/>
    </style:style>
    <style:style style:name="T13" style:family="text">
      <style:text-properties fo:color="#0000ff" fo:language="ru" fo:country="RU" style:text-underline-style="solid" style:text-underline-width="auto" style:text-underline-color="font-color"/>
    </style:style>
    <style:style style:name="T14" style:family="text">
      <style:text-properties fo:color="#000000"/>
    </style:style>
    <style:style style:name="T15" style:family="text">
      <style:text-properties fo:language="ru" fo:country="RU"/>
    </style:style>
    <style:style style:name="T16" style:family="text">
      <style:text-properties fo:font-size="11pt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letter-spacing="-0.002cm" fo:language="en" fo:country="US"/>
    </style:style>
    <style:style style:name="T19" style:family="text">
      <style:text-properties fo:letter-spacing="-0.002cm" fo:language="en" fo:country="US"/>
    </style:style>
    <style:style style:name="T20" style:family="text">
      <style:text-properties fo:letter-spacing="0.012cm"/>
    </style:style>
    <style:style style:name="T21" style:family="text">
      <style:text-properties fo:letter-spacing="0.014cm"/>
    </style:style>
    <style:style style:name="T22" style:family="text">
      <style:text-properties fo:letter-spacing="0.0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8">I.</text:span><text:span text:style-name="T19">      </text:span><text:span text:style-name="T17">Текст повідомлення</text:span></text:h>
      <text:p text:style-name="P13"> </text:p>
      <text:p text:style-name="P26">Зг<text:span text:style-name="T9">i</text:span>дно Протоколу № 22 позачергових загальних збор<text:span text:style-name="T9">i</text:span>в акц<text:span text:style-name="T9">i</text:span>онер<text:span text:style-name="T9">i</text:span>в публ<text:span text:style-name="T9">i</text:span>чного акц<text:span text:style-name="T9">i</text:span>онерного товариства "Могил<text:span text:style-name="T9">i</text:span>в-Под<text:span text:style-name="T9">i</text:span>льський завод газового устаткування та прилад<text:span text:style-name="T9">i</text:span>в"  23.04.2018р.,  за адресою <text:span text:style-name="T9">24001, Вiнницька обл., м. Могилiв-Подiльський, вул. Гудзiя (Строкача), 13, було прийнято рiшення про Надання Наглядовiй Радi, згiдно ст. 32, 52, 70 Закону України «Про Акцiонернi товариства» попередню згоду на вчинення значних правочинiв сума яких перевищує 50% вартостi активiв товариства протягом не бiльше як одного року з дати прийняття такого рiшення. Вказанi правочини стосуються: вiдчуження (купiвлi- продажу, обмiну, тощо) будiвель та споруд, землi Приватного Акцiонерного Товариства «Могилiв-Подiльський завод газового устаткування та приладiв». </text:span>Гранична сукупна варт<text:span text:style-name="T9">i</text:span>сть правочин<text:span text:style-name="T9">i</text:span>в не повинна перевищувати 3910505,25грн. (три м<text:span text:style-name="T9">i</text:span>льйони дев»ятсот десять тисяч п»ятсот п»ять гривень двадцять п»ять коп<text:span text:style-name="T9">i</text:span>йок). Варт<text:span text:style-name="T9">i</text:span>сть актив<text:span text:style-name="T9">i</text:span>в ем<text:span text:style-name="T9">i</text:span>тента<text:span text:style-name="T20"> </text:span>за<text:span text:style-name="T20"> </text:span>даними<text:span text:style-name="T20"> </text:span>останньої<text:span text:style-name="T20"> </text:span>р<text:span text:style-name="T9">i</text:span>чної<text:span text:style-name="T21"> </text:span>ф<text:span text:style-name="T9">i</text:span>нансової<text:span text:style-name="T20"> </text:span>зв<text:span text:style-name="T9">i</text:span>тност<text:span text:style-name="T9">i</text:span><text:span text:style-name="T20"> </text:span>–<text:span text:style-name="T20"> </text:span>6000000<text:span text:style-name="T21"> </text:span>(ш<text:span text:style-name="T9">i</text:span>сть<text:span text:style-name="T20"> </text:span>м<text:span text:style-name="T9">i</text:span>льйон<text:span text:style-name="T9">i</text:span>в)грн.</text:p>
      <text:p text:style-name="P14">Сп<text:span text:style-name="T9">i</text:span>вв<text:span text:style-name="T9">i</text:span>дношення граничної сукупної вартост<text:span text:style-name="T9">i</text:span> правочин<text:span text:style-name="T9">i</text:span>в до вартост<text:span text:style-name="T9">i</text:span> актив<text:span text:style-name="T9">i</text:span>в ем<text:span text:style-name="T9">i</text:span>тента за даними останньої р<text:span text:style-name="T9">i</text:span>чної ф<text:span text:style-name="T9">i</text:span>нансової зв<text:span text:style-name="T9">i</text:span>тност<text:span text:style-name="T9">i</text:span> – 65,1750875%. При цьому вчинення такого (таких)  правочину (правочин<text:span text:style-name="T9">i</text:span>в) є чинним незалежно в<text:span text:style-name="T9">i</text:span>д зб<text:span text:style-name="T9">i</text:span>льшення у майбутньому ринкової вартост<text:span text:style-name="T9">i</text:span> майна Товариства, зб<text:span text:style-name="T9">i</text:span>льшення/зменшення вартост<text:span text:style-name="T9">i</text:span> актив<text:span text:style-name="T9">i</text:span>в Товариства за даними останньої р<text:span text:style-name="T9">i</text:span>чної ф<text:span text:style-name="T9">i</text:span>нансової зв<text:span text:style-name="T9">i</text:span>тност<text:span text:style-name="T9">i</text:span>, а також можливих коливань курсу гривн<text:span text:style-name="T9">i</text:span> до <text:span text:style-name="T9">i</text:span>ноземних<text:span text:style-name="T22"> </text:span>валют.</text:p>
      <text:p text:style-name="P15">Проголосували:</text:p>
      <text:p text:style-name="P15">«ЗА» - 391077 (98,815456%)</text:p>
      <text:p text:style-name="P15">«ПРОТИ» - 0</text:p>
      <text:p text:style-name="P15">«УТРИМАВСЯ» - 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1" svg:font-family="'Times New Roman'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17:16.960515452</meta:creation-date>
    <dc:date>2018-05-23T11:24:39.488940943</dc:date>
    <meta:editing-duration>PT7M24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8" meta:word-count="189" meta:character-count="1544" meta:non-whitespace-character-count="1351"/>
  </office:meta>
</office:document-meta>
</file>