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7.758cm"/>
    </style:style>
    <style:style style:name="Таблица1.B" style:family="table-column">
      <style:table-column-properties style:column-width="9.243cm"/>
    </style:style>
    <style:style style:name="Таблица1.A1" style:family="table-cell">
      <style:table-cell-properties fo:padding-left="0.191cm" fo:padding-right="0.191cm" fo:padding-top="0.049cm" fo:padding-bottom="0.049cm" fo:border="1pt solid #000000"/>
    </style:style>
    <style:style style:name="Таблица1.B1" style:family="table-cell">
      <style:table-cell-properties fo:padding-left="0cm" fo:padding-right="0.191cm" fo:padding-top="0.049cm" fo:padding-bottom="0.049cm" fo:border-left="none" fo:border-right="1pt solid #000000" fo:border-top="1pt solid #000000" fo:border-bottom="1pt solid #000000"/>
    </style:style>
    <style:style style:name="Таблица1.A2" style:family="table-cell">
      <style:table-cell-properties fo:padding-left="0.191cm" fo:padding-right="0.191cm" fo:padding-top="0cm" fo:padding-bottom="0.049cm" fo:border-left="1pt solid #000000" fo:border-right="1pt solid #000000" fo:border-top="none" fo:border-bottom="1pt solid #000000"/>
    </style:style>
    <style:style style:name="Таблица1.B2" style:family="table-cell">
      <style:table-cell-properties fo:padding-left="0cm" fo:padding-right="0.191cm" fo:padding-top="0cm" fo:padding-bottom="0.049cm" fo:border-left="none" fo:border-right="1pt solid #000000" fo:border-top="none" fo:border-bottom="1pt solid #000000"/>
    </style:style>
    <style:style style:name="Таблица2" style:family="table">
      <style:table-properties style:width="17cm" table:align="left"/>
    </style:style>
    <style:style style:name="Таблица2.A" style:family="table-column">
      <style:table-column-properties style:column-width="7.952cm"/>
    </style:style>
    <style:style style:name="Таблица2.B" style:family="table-column">
      <style:table-column-properties style:column-width="9.049cm"/>
    </style:style>
    <style:style style:name="Таблица2.A1" style:family="table-cell">
      <style:table-cell-properties fo:padding-left="0.191cm" fo:padding-right="0.191cm" fo:padding-top="0.049cm" fo:padding-bottom="0.049cm" fo:border="1pt solid #000000"/>
    </style:style>
    <style:style style:name="Таблица2.B1" style:family="table-cell">
      <style:table-cell-properties fo:padding-left="0cm" fo:padding-right="0.191cm" fo:padding-top="0.049cm" fo:padding-bottom="0.049cm" fo:border-left="none" fo:border-right="1pt solid #000000" fo:border-top="1pt solid #000000" fo:border-bottom="1pt solid #000000"/>
    </style:style>
    <style:style style:name="Таблица2.A2" style:family="table-cell">
      <style:table-cell-properties fo:padding-left="0.191cm" fo:padding-right="0.191cm" fo:padding-top="0cm" fo:padding-bottom="0.049cm" fo:border-left="1pt solid #000000" fo:border-right="1pt solid #000000" fo:border-top="none" fo:border-bottom="1pt solid #000000"/>
    </style:style>
    <style:style style:name="Таблица2.B2" style:family="table-cell">
      <style:table-cell-properties fo:padding-left="0cm" fo:padding-right="0.191cm" fo:padding-top="0cm" fo:padding-bottom="0.049cm" fo:border-left="none" fo:border-right="1pt solid #000000" fo:border-top="none" fo:border-bottom="1pt solid #000000"/>
    </style:style>
    <style:style style:name="P1" style:family="paragraph" style:parent-style-name="Heading_20_1">
      <style:paragraph-properties fo:margin-left="0cm" fo:margin-right="0cm"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2" style:family="paragraph" style:parent-style-name="Text_20_body">
      <style:text-properties fo:font-variant="normal" fo:text-transform="none" fo:color="#2d5573" style:font-name="Arial" fo:font-size="12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132cm" style:auto-text-indent="false"/>
      <style:text-properties fo:font-variant="normal" fo:text-transform="none" fo:color="#2d5573" style:font-name="Arial" fo:font-size="9pt" fo:letter-spacing="normal" fo:font-style="normal" fo:font-weight="bold"/>
    </style:style>
    <style:style style:name="P4"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5" style:family="paragraph" style:parent-style-name="Text_20_body">
      <style:paragraph-properties fo:margin-left="0cm" fo:margin-right="0cm" fo:text-align="center"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6"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style:font-name="Arial" fo:font-size="12pt" fo:letter-spacing="normal" fo:language="uk" fo:country="UA" fo:font-style="normal" fo:font-weight="bold"/>
    </style:style>
    <style:style style:name="P7" style:family="paragraph" style:parent-style-name="Text_20_body">
      <style:paragraph-properties fo:margin-left="0cm" fo:margin-right="0cm" fo:text-align="justify" style:justify-single-word="false" fo:orphans="2" fo:widows="2" fo:text-indent="0.132cm" style:auto-text-indent="false"/>
      <style:text-properties fo:font-variant="normal" fo:text-transform="none" fo:color="#2d5573" fo:letter-spacing="normal"/>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9" style:family="paragraph" style:parent-style-name="Text_20_body">
      <style:paragraph-properties fo:margin-top="0cm" fo:margin-bottom="0cm" loext:contextual-spacing="false" fo:text-align="justify" style:justify-single-word="false" fo:orphans="2" fo:widows="2"/>
      <style:text-properties fo:font-variant="normal" fo:text-transform="none" fo:color="#2d5573" style:font-name="Arial" fo:font-size="12pt" fo:letter-spacing="normal" fo:font-style="normal" fo:font-weight="bold"/>
    </style:style>
    <style:style style:name="P10" style:family="paragraph" style:parent-style-name="Text_20_body">
      <style:paragraph-properties fo:margin-top="0cm" fo:margin-bottom="0cm" loext:contextual-spacing="false" fo:text-align="justify" style:justify-single-word="false" fo:orphans="2" fo:widows="2"/>
      <style:text-properties fo:font-variant="normal" fo:text-transform="none" fo:color="#2d5573" fo:letter-spacing="normal"/>
    </style:style>
    <style:style style:name="P11" style:family="paragraph" style:parent-style-name="Text_20_body">
      <style:paragraph-properties fo:margin-left="0.101cm" fo:margin-right="0cm" fo:margin-top="0cm" fo:margin-bottom="0cm" loext:contextual-spacing="false" fo:text-align="justify"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12" style:family="paragraph" style:parent-style-name="Text_20_body">
      <style:paragraph-properties fo:margin-left="0.101cm" fo:margin-right="0cm" fo:margin-top="0cm" fo:margin-bottom="0cm" loext:contextual-spacing="false" fo:text-align="center" style:justify-single-word="false" fo:orphans="2" fo:widows="2" fo:text-indent="0.132cm" style:auto-text-indent="false"/>
      <style:text-properties fo:font-variant="normal" fo:text-transform="none" fo:color="#2d5573" style:font-name="Arial" fo:font-size="12pt" fo:letter-spacing="normal" fo:font-style="normal" fo:font-weight="bold"/>
    </style:style>
    <style:style style:name="P13" style:family="paragraph" style:parent-style-name="Heading_20_3">
      <style:paragraph-properties fo:margin-left="0cm" fo:margin-right="0cm" fo:text-align="justify" style:justify-single-word="false" fo:orphans="2" fo:widows="2" fo:text-indent="0.132cm" style:auto-text-indent="false"/>
      <style:text-properties fo:font-variant="normal" fo:text-transform="none" fo:color="#2d5573" style:font-name="Arial" fo:font-size="9pt" fo:letter-spacing="normal" fo:font-style="normal" fo:font-weight="bold"/>
    </style:style>
    <style:style style:name="P14" style:family="paragraph" style:parent-style-name="Heading_20_3">
      <style:paragraph-properties fo:margin-left="0cm" fo:margin-right="0cm" fo:orphans="2" fo:widows="2" fo:text-indent="0.132cm" style:auto-text-indent="false"/>
      <style:text-properties fo:font-variant="normal" fo:text-transform="none" fo:letter-spacing="normal" fo:font-style="normal"/>
    </style:style>
    <style:style style:name="P15" style:family="paragraph" style:parent-style-name="Table_20_Contents">
      <style:text-properties fo:font-size="2pt" style:font-size-asian="2pt" style:font-size-complex="2pt"/>
    </style:style>
    <style:style style:name="P16" style:family="paragraph" style:parent-style-name="Table_20_Contents">
      <style:text-properties fo:font-variant="normal" fo:text-transform="none" style:font-name="Arial" fo:font-size="9pt" fo:font-style="normal" fo:font-weight="normal"/>
    </style:style>
    <style:style style:name="P17" style:family="paragraph" style:parent-style-name="Table_20_Contents">
      <style:paragraph-properties fo:margin-top="0cm" fo:margin-bottom="0.499cm" loext:contextual-spacing="false"/>
    </style:style>
    <style:style style:name="P18" style:family="paragraph" style:parent-style-name="Table_20_Contents">
      <style:paragraph-properties fo:margin-top="0cm" fo:margin-bottom="0.499cm" loext:contextual-spacing="false"/>
      <style:text-properties fo:font-variant="normal" fo:text-transform="none" style:font-name="Arial" fo:font-size="9pt" fo:font-style="normal" fo:font-weight="normal"/>
    </style:style>
    <style:style style:name="P19" style:family="paragraph" style:parent-style-name="Table_20_Contents">
      <style:paragraph-properties fo:margin-top="0cm" fo:margin-bottom="0.499cm" loext:contextual-spacing="false" fo:text-align="center" style:justify-single-word="false"/>
      <style:text-properties fo:font-variant="normal" fo:text-transform="none" style:font-name="Arial" fo:font-size="9pt" fo:font-style="normal" fo:font-weight="normal"/>
    </style:style>
    <style:style style:name="P20" style:family="paragraph" style:parent-style-name="Table_20_Contents">
      <style:paragraph-properties fo:margin-top="0cm" fo:margin-bottom="0.499cm" loext:contextual-spacing="false"/>
      <style:text-properties fo:font-variant="normal" fo:text-transform="none" style:font-name="Arial" fo:font-size="9pt" fo:font-style="italic" fo:font-weight="normal"/>
    </style:style>
    <style:style style:name="P21"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style>
    <style:style style:name="P22"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font-name="Arial" fo:font-size="9pt" fo:font-style="normal" fo:font-weight="normal"/>
    </style:style>
    <style:style style:name="P2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variant="normal" fo:text-transform="none" style:font-name="Arial" fo:font-size="9pt" fo:font-style="normal" fo:font-weight="normal"/>
    </style:style>
    <style:style style:name="P24"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font-name="Arial" fo:font-size="9pt" fo:font-style="normal" fo:font-weight="normal" loext:padding="0cm" loext:border="none"/>
    </style:style>
    <style:style style:name="P25"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fo:font-variant="normal" fo:text-transform="none" style:font-name="Arial" fo:font-size="9pt" fo:font-style="normal" fo:font-weight="normal"/>
    </style:style>
    <style:style style:name="P26" style:family="paragraph" style:parent-style-name="Table_20_Contents">
      <style:paragraph-properties fo:margin-left="0cm" fo:margin-right="0cm" fo:margin-top="0cm" fo:margin-bottom="0cm" loext:contextual-spacing="false" fo:text-indent="0cm" style:auto-text-indent="false"/>
      <style:text-properties fo:font-variant="normal" fo:text-transform="none" style:font-name="Arial" fo:font-size="9pt" fo:font-style="italic" fo:font-weight="normal" loext:padding="0cm" loext:border="none"/>
    </style:style>
    <style:style style:name="P27" style:family="paragraph" style:parent-style-name="Table_20_Contents">
      <style:paragraph-properties fo:margin-top="0cm" fo:margin-bottom="0cm" loext:contextual-spacing="false"/>
      <style:text-properties fo:font-variant="normal" fo:text-transform="none"/>
    </style:style>
    <style:style style:name="P28" style:family="paragraph" style:parent-style-name="Table_20_Contents">
      <style:paragraph-properties fo:margin-top="0cm" fo:margin-bottom="0cm" loext:contextual-spacing="false" fo:text-align="justify" style:justify-single-word="false"/>
      <style:text-properties fo:font-variant="normal" fo:text-transform="none" style:font-name="Arial" fo:font-size="9pt" fo:font-style="normal" fo:font-weight="normal"/>
    </style:style>
    <style:style style:name="P29" style:family="paragraph" style:parent-style-name="Table_20_Heading">
      <style:paragraph-properties fo:margin-left="0cm" fo:margin-right="0cm" fo:margin-top="0cm" fo:margin-bottom="0cm" loext:contextual-spacing="false" fo:text-indent="0cm" style:auto-text-indent="false"/>
      <style:text-properties fo:color="#000000" fo:font-weight="normal"/>
    </style:style>
    <style:style style:name="P30"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fo:color="#000000" fo:font-weight="normal"/>
    </style:style>
    <style:style style:name="P31" style:family="paragraph" style:parent-style-name="Horizontal_20_Line">
      <style:paragraph-properties fo:margin-left="0cm" fo:margin-right="0cm" fo:text-align="justify" style:justify-single-word="false" fo:orphans="2" fo:widows="2" fo:text-indent="0.132cm" style:auto-text-indent="false"/>
    </style:style>
    <style:style style:name="T1" style:family="text">
      <style:text-properties fo:font-variant="normal" fo:text-transform="none"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T2" style:family="text">
      <style:text-properties fo:font-variant="normal" fo:text-transform="none" fo:color="#355c3d" style:text-line-through-style="none" style:text-line-through-type="none" style:font-name="Arial" fo:font-size="9pt" fo:font-style="normal" style:text-underline-style="none" fo:font-weight="normal" style:text-blinking="false"/>
    </style:style>
    <style:style style:name="T3" style:family="text">
      <style:text-properties style:font-name="Arial" fo:font-size="12pt" fo:font-style="normal" fo:font-weight="bold"/>
    </style:style>
    <style:style style:name="T4" style:family="text">
      <style:text-properties fo:language="en" fo:country="US"/>
    </style:style>
    <style:style style:name="T5" style:family="text">
      <style:text-properties fo:language="uk" fo:country="UA"/>
    </style:style>
    <style:style style:name="T6" style:family="text">
      <style:text-properties fo:color="#0000ff" style:text-underline-style="solid" style:text-underline-width="auto" style:text-underline-color="font-color"/>
    </style:style>
    <style:style style:name="T7"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09.2013</text:p>
      <text:h text:style-name="P1" text:outline-level="1">Повідомлення про виникнення особливої інформації про емітента</text:h>
      <text:p text:style-name="P5">1. Загальні відомості</text:p>
      <table:table table:name="Таблица1" table:style-name="Таблица1">
        <table:table-column table:style-name="Таблица1.A"/>
        <table:table-column table:style-name="Таблица1.B"/>
        <table:table-row>
          <table:table-cell table:style-name="Таблица1.A1" office:value-type="string">
            <text:p text:style-name="P18">1.1. Повне найменування емітента</text:p>
          </table:table-cell>
          <table:table-cell table:style-name="Таблица1.B1" office:value-type="string">
            <text:p text:style-name="P18"><text:bookmark text:name="name_emi"/>Публ<text:span text:style-name="T4">i</text:span>чне акц<text:span text:style-name="T4">i</text:span>онерне товариство "Могил<text:span text:style-name="T4">i</text:span>в-Под<text:span text:style-name="T4">i</text:span>льський завод газового устаткування та прилад<text:span text:style-name="T4">i</text:span>в"</text:p>
          </table:table-cell>
        </table:table-row>
        <table:table-row>
          <table:table-cell table:style-name="Таблица1.A2" office:value-type="string">
            <text:p text:style-name="P18">1.2. Організаційно-правова форма емітента</text:p>
          </table:table-cell>
          <table:table-cell table:style-name="Таблица1.B2" office:value-type="string">
            <text:p text:style-name="P18"><text:bookmark text:name="name_opf"/>Публiчне акцiонерне товариство</text:p>
          </table:table-cell>
        </table:table-row>
        <table:table-row>
          <table:table-cell table:style-name="Таблица1.A2" office:value-type="string">
            <text:p text:style-name="P18">1.3. Ідентифікаційний код за ЄДРПОУ емітента</text:p>
          </table:table-cell>
          <table:table-cell table:style-name="Таблица1.B2" office:value-type="string">
            <text:p text:style-name="P18"><text:bookmark text:name="name_okpo"/>03327670</text:p>
          </table:table-cell>
        </table:table-row>
        <table:table-row>
          <table:table-cell table:style-name="Таблица1.A2" office:value-type="string">
            <text:p text:style-name="P18">1.4. Місцезнаходження емітента</text:p>
          </table:table-cell>
          <table:table-cell table:style-name="Таблица1.B2" office:value-type="string">
            <text:p text:style-name="P18"><text:bookmark text:name="name_adr"/>24000 м.Могилiв-Подiльський Вiнницької обл. вул.Строкача, 13</text:p>
          </table:table-cell>
        </table:table-row>
        <table:table-row>
          <table:table-cell table:style-name="Таблица1.A2" office:value-type="string">
            <text:p text:style-name="P18">1.5. Міжміський код, телефон та факс емітента</text:p>
          </table:table-cell>
          <table:table-cell table:style-name="Таблица1.B2" office:value-type="string">
            <text:p text:style-name="P18"><text:bookmark text:name="name_tel"/>(04337) 6-52-86 6-72-29</text:p>
          </table:table-cell>
        </table:table-row>
        <table:table-row>
          <table:table-cell table:style-name="Таблица1.A2" office:value-type="string">
            <text:p text:style-name="P18">1.6. Електронна поштова адреса емітента</text:p>
          </table:table-cell>
          <table:table-cell table:style-name="Таблица1.B2" office:value-type="string">
            <text:p text:style-name="P18"><text:bookmark text:name="name_email"/>msf@gazpribor.com.ua</text:p>
          </table:table-cell>
        </table:table-row>
        <table:table-row>
          <table:table-cell table:style-name="Таблица1.A2" office:value-type="string">
            <text:p text:style-name="P18">1.7. Адреса сторінки в мережі Інтернет, яка додаткововикористовується емітентом для розкриття інформації</text:p>
          </table:table-cell>
          <table:table-cell table:style-name="Таблица1.B2" office:value-type="string">
            <text:p text:style-name="P18"><text:bookmark text:name="name_www"/>http:// www.gazpribor.com.ua</text:p>
          </table:table-cell>
        </table:table-row>
        <table:table-row>
          <table:table-cell table:style-name="Таблица1.A2" office:value-type="string">
            <text:p text:style-name="P18">1.8. Вид особливої інформації</text:p>
          </table:table-cell>
          <table:table-cell table:style-name="Таблица1.B2" office:value-type="string">
            <text:p text:style-name="P18"><text:bookmark text:name="name_osobl"/>Вiдомостi про змiну складу посадових осiб емiтента</text:p>
          </table:table-cell>
        </table:table-row>
      </table:table>
      <text:p text:style-name="P5">2. Текст повідомлення</text:p>
      <text:p text:style-name="P4"><text:bookmark text:name="name_zmist"/><text:span text:style-name="T5">- </text:span>Посадова особа Головний бухгалтер Вiннiчук Наталiя Степанiвна (паспорт: серiя АА номер 501685 виданий Могилiв-Подiльським МРВ УМВС України у Вiнницькiй обл. 12.07.1997) звiльнена згiдно наказу голови правлiння Публiчного акцiонерного товариства "Могилiв-Подiльський завод газового устаткування та приладiв" № 26- к вiд 05.09.2013 року за згодою сторiн. Акцiями Товариства не володiє. Непогашеної судимостi за корисливi та посадовi злочини немає. Перебувала на посадi 5 мiсяцiв.</text:p>
      <text:p text:style-name="P4"><text:span text:style-name="T5">-</text:span> Посадова особа В.о. <text:span text:style-name="T5">го</text:span>ловного бухгалтера Салiй Алiна Василiвна (паспорт: серiя АВ номер 232255 виданий Могилiв-Подiльським МРВ УМВС України у Вiнницькiй обл. 31.07.2001) призначена згiдно наказу голови правлiння Публiчного акцiонерного товариства "Могилiв-Подiльський завод газового устаткування та приладiв" № 26- к вiд 05.09.2013 року на невизначений термiн. Акцiями Товариства не володiє.Непогашеної судимостi за корисливi та посадовi злочини немає. Попередня осада, яку обiймала особа протягом своєї дiяльностi- заступник головного бухгалтера Публiчного акцiонерного товариства "Могилiв-Подiльський завод газового устаткування та приладiв".</text:p>
      <text:p text:style-name="P6">Дана інформація розміщена у офіційному виданні ДКЦПФР «Бюлетень.Цінні папери України» № 168 від 10.09.2013</text:p>
      <text:p text:style-name="P6">року.</text:p>
      <text:p text:style-name="P6"><text:soft-page-break/>3. Підпис</text:p>
      <text:p text:style-name="P6">3.1. Особа, зазначена нижче, підтверджує достовірність інформації, що міститься у повідомленні, та визнає, що вона несе відповідальність згідно з законодавством.</text:p>
      <text:p text:style-name="P4"><text:bookmark text:name="name_dir"/><text:span text:style-name="T4">Голова</text:span> <text:span text:style-name="T4">Правлiння Марчук Сергiй В'ячеславович</text:span></text:p>
      <text:p text:style-name="P31"/>
      <text:p text:style-name="P7"> <text:span text:style-name="T3">23.05.2013</text:span></text:p>
      <text:p text:style-name="P8">Повідомлення про виникнення особливої інформації про емітента</text:p>
      <text:p text:style-name="P9">1. Загальні відомості</text:p>
      <table:table table:name="Таблица2" table:style-name="Таблица2">
        <table:table-column table:style-name="Таблица2.A"/>
        <table:table-column table:style-name="Таблица2.B"/>
        <table:table-row>
          <table:table-cell table:style-name="Таблица2.A1" office:value-type="string">
            <text:p text:style-name="P16">1.1. Повне найменування емітента</text:p>
          </table:table-cell>
          <table:table-cell table:style-name="Таблица2.B1" office:value-type="string">
            <text:p text:style-name="P18">Публiчне акцiонерне товариство "Могилiв-Подiльський завод газового устаткування та приладiв"</text:p>
          </table:table-cell>
        </table:table-row>
        <table:table-row>
          <table:table-cell table:style-name="Таблица2.A2" office:value-type="string">
            <text:p text:style-name="P16">1.2. Організаційно-правова форма емітента</text:p>
          </table:table-cell>
          <table:table-cell table:style-name="Таблица2.B2" office:value-type="string">
            <text:p text:style-name="P18">Публiчне акцiонерне товариство                                                                     </text:p>
          </table:table-cell>
        </table:table-row>
        <table:table-row>
          <table:table-cell table:style-name="Таблица2.A2" office:value-type="string">
            <text:p text:style-name="P16">1.3. Ідентифікаційний код за ЄДРПОУ емітента</text:p>
          </table:table-cell>
          <table:table-cell table:style-name="Таблица2.B2" office:value-type="string">
            <text:p text:style-name="P16">03327670</text:p>
          </table:table-cell>
        </table:table-row>
        <table:table-row>
          <table:table-cell table:style-name="Таблица2.A2" office:value-type="string">
            <text:p text:style-name="P16">1.4. Місцезнаходження емітента</text:p>
          </table:table-cell>
          <table:table-cell table:style-name="Таблица2.B2" office:value-type="string">
            <text:p text:style-name="P16">24000  м.Могилiв-Подiльський  Вiнницької обл. вул.Строкача, 13</text:p>
          </table:table-cell>
        </table:table-row>
        <table:table-row>
          <table:table-cell table:style-name="Таблица2.A2" office:value-type="string">
            <text:p text:style-name="P16">1.5. Міжміський код, телефон та факс емітента</text:p>
          </table:table-cell>
          <table:table-cell table:style-name="Таблица2.B2" office:value-type="string">
            <text:p text:style-name="P16">(04337) 6-52-86 6-72-29</text:p>
          </table:table-cell>
        </table:table-row>
        <table:table-row>
          <table:table-cell table:style-name="Таблица2.A2" office:value-type="string">
            <text:p text:style-name="P16">1.6. Електронна поштова адреса емітента</text:p>
          </table:table-cell>
          <table:table-cell table:style-name="Таблица2.B2" office:value-type="string">
            <text:p text:style-name="P16">msf@gazpribor.com.ua</text:p>
          </table:table-cell>
        </table:table-row>
        <table:table-row>
          <table:table-cell table:style-name="Таблица2.A2" office:value-type="string">
            <text:p text:style-name="P18">1.7. Адреса сторінки в мережі Інтернет, яка додатково використовується емітентом для розкриття інформації</text:p>
          </table:table-cell>
          <table:table-cell table:style-name="Таблица2.B2" office:value-type="string">
            <text:p text:style-name="P16">http:// www.gazpribor.com.ua</text:p>
          </table:table-cell>
        </table:table-row>
        <table:table-row>
          <table:table-cell table:style-name="Таблица2.A2" office:value-type="string">
            <text:p text:style-name="P16">1.8. Вид особливої інформації</text:p>
          </table:table-cell>
          <table:table-cell table:style-name="Таблица2.B2" office:value-type="string">
            <text:p text:style-name="P18">Вiдомостi про змiну складу посадових осiб емiтента</text:p>
          </table:table-cell>
        </table:table-row>
      </table:table>
      <text:p text:style-name="P4">2. Текст повідомлення</text:p>
      <text:p text:style-name="P4">- Посадова особа Голова Наглядової ради Ямнюк Георгiй Iванович (паспорт: серiя МЕ номер 585100 виданий Дарницьким РУ ГУ МВС України в м.Києвi 28.01.2005) призначений згiдно рiшення Наглядової ради Товариства (протокол №  76 вiд 21.05.2013 року) строком на 3 роки. Володiє часткою в статутному капiталi емiтента 0.2181 %. Непогашеної судимостi за корисливi та посадовi злочини немає. Протягом своєї дiяльностi обiймав посади директора ТОВ "Енерго-Iмпекс" м.Київ, голови та члена Наглядової ради ПАТ "Могилiв-Подiльський завод "Газприлад".</text:p>
      <text:p text:style-name="P7"> <text:span text:style-name="T3">- Посадова особа Секретар Наглядової ради Печiнка Нiна Григорiвна (паспорт: серiя СО номер 834486 виданий Днiпровським РУ ГУ МВС України в м.Києвi 02.01.2002) призначена  згiдно рiшення Наглядової ради Товариства (протокол №  76 вiд 21.05.2013 року) строком на 3 роки. Володiє часткою в статутному капiталi емiтента 7.0615 %. Непогашеної судимостi за корисливi та посадовi злочини немає. Протягом своєї дiяльностi обiймала посади iнженера ТОВ "Енерго-Iмпекс" м.Київ, секретаря та члена  Наглядової ради ПАТ "Могилiв-Подiльський завод "Газприлад".</text:span></text:p>
      <text:p text:style-name="P7"> <text:span text:style-name="T3">- Посадова особа Голова Ревiзiйної комiсiї Бучинська Лариса Михайлiвна (паспорт: серiя АА номер 191010 виданий Могилiв-Подiльським МРВ УМВС України у Вiнницькiй обл. 19.03.1996) призначена  згiдно рiшення Ревiзiйної </text:span><text:soft-page-break/><text:span text:style-name="T3">комiсiї Товариства (протокол № 1 вiд 21.05.2013 року) строком на 3 роки. Акцiями Товариства не володiє.   Непогашеної судимостi за корисливi та посадовi злочини немає. Протягом своєї дiяльностi обiймала посади економiста ВАТ "Могилiв - Подiльський завод "Газприлад", керуючої Могилiв-Подiльським вiддiленням "Промiнвестбанку". В даний час працює на посадi керуючої Могилiв-Подiльської фiлiї ПАТ "Укрiнбанк".</text:span></text:p>
      <text:p text:style-name="P7"> </text:p>
      <text:p text:style-name="P4">Ця інформація розміщена в офіційному виданні НКЦПФР «Бюлетень.Цінні папери України» № 93 від 23.05.2013 року.</text:p>
      <text:p text:style-name="P4">3. Підпис</text:p>
      <text:p text:style-name="P4">3.1. Особа, зазначена нижче, підтверджує достовірність інформації, що міститься у повідомленні, та визнає, що вона несе відповідальність згідно з законодавством.</text:p>
      <text:p text:style-name="P7"> </text:p>
      <text:p text:style-name="P4">Голова Правлiння             Марчук Сергiй В'ячеславович</text:p>
      <text:p text:style-name="P7"> </text:p>
      <text:p text:style-name="P7"> </text:p>
      <text:p text:style-name="P31"/>
      <text:p text:style-name="P7"> <text:span text:style-name="T3">Повідомлення про виникнення особливої інформації Емітента</text:span></text:p>
      <text:p text:style-name="P8">1. Загальні відомості</text:p>
      <text:p text:style-name="P9">1.1 Повне найменування емітента: </text:p>
      <text:p text:style-name="P9">ПУБЛІЧНЕ АКЦІОНЕРНЕ ТОВАРИСТВО «МОГИЛІВ-ПОДІЛЬСЬКИЙ ЗАВОД ГАЗОВОГО УСТАТКУВАННЯ ТА ПРИЛАДІВ»</text:p>
      <text:p text:style-name="P9">1.2 Організаційно правова форма емітента: Акціонерне товариство</text:p>
      <text:p text:style-name="P9">1.3 Ідентифікаційний код за ЄДРПОУ емітента: 03327670</text:p>
      <text:p text:style-name="P9">1.4 Місцезнаходження емітента: 24000, Вінницька обл., м.Могилів-Подільський, вул.Строкача, 13</text:p>
      <text:p text:style-name="P9">1.5 Міжміський код, телефон та факс емітента: (04337) 6-52-86, 6-72-29</text:p>
      <text:p text:style-name="P9">1.6 Електронна поштова адреса емітента: msf@gazpribor.com.ua</text:p>
      <text:p text:style-name="P9">1.7 Адреса сторінки в мережі Інтернет, яка додатково використовується емітентом для розкриття інформації: http:// www.gazpribor.com.ua</text:p>
      <text:p text:style-name="P9">1.8 Вид особливої інформації: Відомості про зміну складу посадових осіб емітента</text:p>
      <text:p text:style-name="P10"> <text:span text:style-name="T3">Текст повідомлення : Згідно до рішення загальних зборів акціонерів публічного акціонерного товариства «Могилів-Подільський завод газового устаткування та приладів» ( Протокол № 16 від 29 квітня 2013 року), відбулися зміни у персональному складі посадових осіб емітента, а саме:</text:span></text:p>
      <text:p text:style-name="P9">-Звільнено з посади голови наглядової ради Ямнюка Георгія Івановича (паспорт: серія МЕ номер 585100 виданий Дарницьким РУ ГУ МВС України в м. Києві 28.01.2005р). Володіє акціями Товариства в кількості 863 штуки простих іменних акцій, що складає 0,218 відсотків статутного капіталу емітента. <text:soft-page-break/>Непогашеної судимостi за корисливi та посадовi злочини немає. Перебував на посаді голови наглядової ради 12 років.</text:p>
      <text:p text:style-name="P9">-Звільнено з посади секретаря наглядової ради Печінку Ніну Григорівну (паспорт: серія СО номер 834486 виданий Дніпровським РУ ГУ МВС України в м. Києві 02.01.2002р.). Володіє акціями товариства в кількості 27947 штуки простих іменних акцій, що складає 7,0615 відсотків статутного капіталу емітента. Непогашеної судимостi за корисливi та посадовi злочини немає. Перебувала на посаді секретаря наглядової ради 8 років.</text:p>
      <text:p text:style-name="P9">-Звільнено з посади члена наглядової ради ТОВ компанія з управління активами «Співдружність Ессет Менеджмент» Попова Віктора Григоровича (паспорт: серія МО номер 058138 виданий Суворівським РВ УМВС України у Херсонський області 28.02.1996р). Акцiями Товариства не володiє. Непогашеної судимостi за корисливi та посадовi злочини немає. Перебував на посаді члена наглядової ради 4 роки.</text:p>
      <text:p text:style-name="P9">-Звiльнено з посади першого заступника голови правління – комерційного директора, уповноваженого на виконання обов’язків голови правління Марчука Сергiя В'ячеславовича (паспорт: серiя АА номер 482280 виданий Могилiв-Подiльським МРВ УМВС України у Вiнницькiй обл. 04.06.1997р). Акцiями Товариства не володiє. Непогашеної судимостi за корисливi та посадовi злочини немає. Перебував на посаді першого заступника голови правління – комерційного директора, уповноваженого на виконання обов’язків голови правління 7 місяців.</text:p>
      <text:p text:style-name="P9">-Звiльнено з посади заступника голови правління з технічних та виробничих питань – головного інженера Каштанюка Григорія Григоровича (паспорт: серiя АА номер 482251 виданий Могилiв-Подiльським МРВ УМВС України у Вiнницькiй обл. 04.06.1997р). Акцiями Товариства не володiє. Непогашеної судимостi за корисливi та посадовi злочини немає. Перебував на посаді заступника голови правління з технічних та виробничих питань – головного інженера 7 місяців.</text:p>
      <text:p text:style-name="P9">-Звiльнено з посади заступника голови правління з фінансових питань – головного бухгалтера Віннічук Наталю Степанівну (паспорт: серiя АА номер 501685 виданий Могилiв-Подiльським МРВ УМВС України у Вiнницькiй обл. 12.07.1997р). Акцiями Товариства не володiє. Непогашеної судимостi за корисливi та посадовi злочини немає. Перебувала на посаді заступника голови правління з фінансових питань – головного бухгалтера 7 місяців.</text:p>
      <text:p text:style-name="P9">-Звiльнено з посади заступника голови правління з економічних питань – менеджера з маркетингу Московчука Сергія Федоровича (паспорт: серiя АВ номер 546374 виданий Могилiв-Подiльським МРВ УМВС України у Вiнницькiй обл. 01.09.2003р). Акцiями Товариства не володiє. Непогашеної судимостi за корисливi та посадовi злочини немає. Перебував на посаді заступника голови правління з економічних питань – менеджера з маркетингу 7 місяців.</text:p>
      <text:p text:style-name="P9">-Звільнено з посади голови ревізійної комісії- представника за дорученням ТОВ компанія з управління активами «Співдружність Ессет Менеджмент» Горбачову Любов Анатоліївну (паспорт: серія МО номер 685439 виданий Комсомольським РВХ МУ УМВС України у Херсонській області 06.04.1999р.) Акцiями Товариства <text:soft-page-break/>не володiє. Непогашеної судимостi за корисливi та посадовi злочини немає. Перебувала на посаді голови ревізійної комісії 4 роки.</text:p>
      <text:p text:style-name="P9">-Звільнено з посади члена ревізійної комісії Охмак Любов Пилипівну (паспорт: серія АА номер 436813 виданий Могилів-Подільським МРВ УМВС України у Вінницькій області 20.03.1997р.) Акцiями Товариства не володiє. Непогашеної судимостi за корисливi та посадовi злочини немає. Перебувала на посаді члена ревізійної комісії 4 роки.</text:p>
      <text:p text:style-name="P9">-Звільнено з посади члена ревізійної комісії Зіневич Майю Вікторівну (паспорт: серія АВ номер 232036 виданий Могилів-Подільським МРВ УМВС України у Вінницькій області 12.07.2001р.) Акцiями Товариства не володiє. Непогашеної судимостi за корисливi та посадовi злочини немає. Перебувала на посаді члена ревізійної комісії 4 роки.</text:p>
      <text:p text:style-name="P9">-Призначено на посаду члена наглядової ради Ямнюка Георгія Івановича (паспорт: серія МЕ номер 585100 виданий Дарницьким РУ ГУ МВС України в м. Києві 28.01.2005р) на період 3 роки. Володіє акціями товариства в кількості 863 штуки простих іменних акцій, що складає 0,218 відсотків статутного капіталу емітента. Непогашеної судимостi за корисливi та посадовi злочини немає. Попередня посада, яку обіймав Ямнюк Георгій Іванович – голова наглядової ради ПАТ «Могилів-Подільський завод «Газприлад».</text:p>
      <text:p text:style-name="P9">-Призначено на посаду члена наглядової ради Печінку Ніну Григорівну (паспорт: серія СО номер 834486 виданий Дніпровським РУ ГУ МВС України в м. Києві 02.01.2002р.) на період 3 роки. Володіє акціями товариства в кількості 27947 штук простих іменних акцій, що складає 7,0615 відсотків статутного капіталу емітента. Непогашеної судимостi за корисливi та посадовi злочини немає. Попередня посада, яку обіймала Печінка Ніна Григорівна – секретар наглядової ради ПАТ «Могилів-Подільський завод «Газприлад».</text:p>
      <text:p text:style-name="P9">-Призначено на посаду члена наглядової ради товариство з обмеженою відповідальністю «ТЕКТ-Трейд» (код за ЄДРПОУ: 32912296) на період 3 роки. Володіє акціями товариства в кількості 157778 штук простих іменних акцій, що складає 39,8665 відсотків статутного капіталу емітента.. </text:p>
      <text:p text:style-name="P9">-Призначено на посаду голови правління Марчука Сергiя В'ячеславовича (паспорт: серiя АА номер 482280 виданий Могилiв-Подiльським МРВ УМВС України у Вiнницькiй обл. 04.06.1997р) на перiод 5 років. Акцiями Товариства не володiє. Непогашеної судимостi за корисливi та посадовi злочини немає. Попередня посада, яку обiймав Марчук Сергiй В'ячеславович - перший заступник голови правління – комерційний директор, уповноважений на виконання обов’язків голови правління ПАТ «Могилів-Подільський завод «Газприлад». </text:p>
      <text:p text:style-name="P9">-Призначено на посаду заступника голови правління з технічних та виробничих питань – головного інженера Каштанюка Григорія Григоровича (паспорт: серiя АА номер 482251 виданий Могилiв-Подiльським МРВ УМВС України у Вiнницькiй обл. 04.06.1997р) на період 5 років. Акцiями Товариства не володiє. Непогашеної судимостi за корисливi та посадовi злочини немає. Попередня посада, яку обiймав Каштанюк Григорій Григорович - заступник Голови Правлiння з технічних та виробничих питань – головний інженер ПАТ «Могилів-Подільський завод «Газприлад».</text:p>
      <text:p text:style-name="P9"><text:soft-page-break/>-Призначено на посаду заступника голови правління – фінансового директора Ніколаєва Віктора Петровича (паспорт: серiя СН номер 271880 виданий Мінським РУГУ МВС України в м. Києві 24.09.1996р.) на період 5 років. Акцiями Товариства не володiє. Непогашеної судимостi за корисливi та посадовi злочини немає. Попередня посада, яку обiймав Ніколаєв Віктор Петрович – в.о. директора КП «Оболоньспецтранс».</text:p>
      <text:p text:style-name="P9">-Призначено на посаду члена ревізійної комісії Остапенка Володимира Валерійовича (паспорт: серія СО номер 778721 виданий Деснянським РУ ГУ МВС України в м. Києві 14.02.2002р.) на період 3 роки. Акціями товариства не володіє. Непогашеної судимості за корисливі та посадові злочини немає. Попередня посада, яку обіймав Остапенко Володимир Валерійович – фахівець з фінансового менеджменту ТОВ «ТЕКТ-Капітал», директор ТОВ «Фінансова компанія «ТЕКТ-Ріелті».</text:p>
      <text:p text:style-name="P9">-Призначено на посаду члена ревізійної комісії Бучинську Ларису Михайлівну (паспорт: серія АА номер 191010 виданий Могилів-Подільським МРВ УМВС України у Вінницькій області 19.03.1996р.) на період 3 роки. Акціями товариства не володіє. Непогашеної судимості за корисливі та посадові злочини немає. Попередня посада, яку обіймала Бучинська Лариса Михайлівна – керуюча Могилів-Подільською філією ПАТ «Укрінбанк». </text:p>
      <text:p text:style-name="P9">-Призначено на посаду члена ревізійної комісії Салій Аліну Василівну (паспорт: серія АВ номер 232255 виданий Могилів-Подільським МРВ УМВС України 31.07.2001р.) на період 3 роки. Акціями товариства не володіє. Непогашеної судимості за корисливі та посадові злочини немає. Попередня посада, яку обіймала Салій Аліна Василівна – заступник головного бухгалтера ПАТ «Могилів-Подільський завод «Газприлад».</text:p>
      <text:p text:style-name="P9">-Призначено на посаду головного бухгалтера Віннічук Наталю Степанівну (паспорт: серiя АА номер 501685 виданий Могилiв-Подiльським МРВ УМВС України у Вiнницькiй обл. 12.07.1997р). Акцiями Товариства не володiє. Непогашеної судимостi за корисливi та посадовi злочини немає. Попередня посада, яку обiймала Віннічук Наталя Степанівна - заступник голови правління з фінансових питань – головний бухгалтер.</text:p>
      <text:p text:style-name="P10"> </text:p>
      <text:p text:style-name="P9">Особа, що вказана нижче, підтверджує достовірність інформації, що вказана в повідомленні та визнає, що вона несе відповідальність згідно законодавства.</text:p>
      <text:p text:style-name="P10"> </text:p>
      <text:p text:style-name="P9">Голова правління  Марчук Сергій В’ячеславович</text:p>
      <text:p text:style-name="P10"> </text:p>
      <text:p text:style-name="P31"/>
      <text:p text:style-name="P7"> <text:span text:style-name="T3">Повідомлення про виникнення особливої інформації Емітента</text:span></text:p>
      <text:p text:style-name="P11">1. Загальні відомості</text:p>
      <text:p text:style-name="P11">1.1 Повне найменування емітента:</text:p>
      <text:p text:style-name="P12">ПУБЛІЧНЕАКЦІОНЕРНЕ ТОВАРИСТВО «МОГИЛІВ-ПОДІЛЬСЬКИЙ ЗАВОД ГАЗОВОГО УСТАТКУВАННЯ ТА ПРИЛАДІВ»</text:p>
      <text:p text:style-name="P11">1.2 Організаційно правова форма емітента: Акціонерне товариство</text:p>
      <text:p text:style-name="P11">1.3 Ідентифікаційний код за ЄДРПОУ емітента: 03327670</text:p>
      <text:p text:style-name="P11"><text:soft-page-break/>1.4 Місцезнаходження емітента:24000, Вінницька обл., м.Могилів-Подільський, вул.Строкача, 13</text:p>
      <text:p text:style-name="P11">1.5 Міжміський код, телефон та факс емітента: (04337) 6-52-86, 6-72-29</text:p>
      <text:p text:style-name="P11">1.6 Електронна поштова адреса емітента: <text:span text:style-name="T6">gazpribor@ukrpost.ua</text:span></text:p>
      <text:p text:style-name="P11">1.7 Адреса сторінки в мережі Інтернет, яка додатково використовується емітентом для розкриття інформації: <text:span text:style-name="T6">http:// www.gazpribor.com.ua</text:span></text:p>
      <text:p text:style-name="P11">1.8 Вид особливої інформації:<text:span text:style-name="T7">Відомості про зміну складу посадових осіб емітента</text:span></text:p>
      <text:p text:style-name="P11">Текст повідомлення : Згідно до рішення Наглядової ради Публічного акціонерного товариства «Могилів-Подільський завод газового устаткування та приладів» ( Протокол № 70 від 05 вересня 2012 року), відбулися зміни у персональному складі посадових осіб емітента, а саме:</text:p>
      <text:p text:style-name="P11">-Звiльнено з посади Голови Правлiння Глухманюка Григорiя Васильовича (паспорт: серiя АА номер 482253 виданий Могилiв-Подiльським МРВ УМВС України у Вiнницькiй обл. 04.06.1997р) за власним бажанням. Володiє часткою в статутному капiталi емiтента 0.02530 %. Непогашеної судимостi за корисливi та посадовi злочини немає. Перебував на посадi Голови Правлiння 8 рокiв.</text:p>
      <text:p text:style-name="P11">-Звiльнено з посади заступника голови правління з фінансово-економічних питань (члена правління) Корсовську Аллу Борисівну (паспорт: серiя АА номер 482142 виданий Могилiв-Подiльським МРВ УМВС України у Вiнницькiй обл. 02.06.1997р) за власним бажанням. Акцiями Товариства не володiє. Непогашеної судимостi за корисливi та посадовi злочини немає. Перебувала на посадi заступника голови правління з фінансово-економічних питань 12 рокiв.</text:p>
      <text:p text:style-name="P11">-Звiльнено з посади заступника голови правління з МТП та збуту (члена правління) Марчука Сергія В’ячеславовича (паспорт: серiя АА номер 482280 виданий Могилiв-Подiльським МРВ УМВС України у Вiнницькiй обл. 04.06.1997р). Акцiями Товариства не володiє. Непогашеної судимостi за корисливi та посадовi злочини немає. Перебував на посадi заступника голови правління з МТП та збуту 8 рокiв.</text:p>
      <text:p text:style-name="P11">-Звiльнено з посади заступника голови правління з технічних питань (члена правління) Глухманюка Геннадія Григоровича (паспорт: серiя АА номер 501798 виданий Могилiв-Подiльським МРВ УМВС України у Вiнницькiй обл. 18.06.1997р) за власним бажанням. Акцiями Товариства не володiє. Непогашеної судимостi за корисливi та посадовi злочини немає. Перебував на посадi заступника голови правління з технічних питань 4 рокiв.</text:p>
      <text:p text:style-name="P11">-Звiльнено з посади заступника голови правління з виробництва (члена правління) Каштанюка Григорія Григоровича (паспорт: серiя АА номер 482251 виданий Могилiв-Подiльським МРВ УМВС України у Вiнницькiй обл. 04.06.1997р). Акцiями Товариства не володiє. Непогашеної судимостi за корисливi та посадовi злочини немає. Перебував на посадi заступника голови правління з виробництва 3 рокiв.</text:p>
      <text:p text:style-name="P11">-Звiльнено з посади члена правління – головного бухгалтера Віннічук Наталю Степанівну (паспорт: серiя АА номер 501685 виданий Могилiв-Подiльським МРВ УМВС України у Вiнницькiй обл. 12.07.1997р). Акцiями Товариства не володiє. Непогашеної судимостi за корисливi та посадовi злочини немає. Перебував на посадi члена правління – головного бухгалтера 12 рокiв.</text:p>
      <text:p text:style-name="P11"><text:soft-page-break/>-Призначено на посаду першого заступника голови правління – комерційного директора, уповноважено на виконання обов’язків голови правління Марчука Сергiя В'ячеславовича (паспорт: серiя АА номер 482280 виданий Могилiв-Подiльським МРВ УМВС України у Вiнницькiй обл. 04.06.1997р) на перiод до дати проведення наступних Загальних зборiв акцiонерiв. Акцiями Товариства не володiє. Непогашеної судимостi за корисливi та посадовi злочини немає. Попередня посада, яку обiймав Марчук Сергiй В'ячеславович - заступник Голови Правлiння з матерiально-технiчного постачання та збуту.</text:p>
      <text:p text:style-name="P11">-Призначено на посаду заступника голови правління з технічних та виробничих питань – головного інженера Каштанюка Григорія Григоровича (паспорт: серiя АА номер 482251 виданий Могилiв-Подiльським МРВ УМВС України у Вiнницькiй обл. 04.06.1997р). Акцiями Товариства не володiє. Непогашеної судимостi за корисливi та посадовi злочини немає. Попередня посада, яку обiймав Каштанюк Григорій Григорович - заступник Голови Правлiння з виробництва.</text:p>
      <text:p text:style-name="P11">-Призначено на посаду заступника голови правління з фінансових питань – головного бухгалтера Віннічук Наталю Степанівну (паспорт: серiя АА номер 501685 виданий Могилiв-Подiльським МРВ УМВС України у Вiнницькiй обл. 12.07.1997р). Акцiями Товариства не володiє. Непогашеної судимостi за корисливi та посадовi злочини немає. Попередня посада, яку обiймала Віннічук Наталя Степанівна – член правління – головний бухгалтер.</text:p>
      <text:p text:style-name="P11">-Призначено на посаду заступника голови правління з економічних питань – менеджера з маркетингу Московчука Сергія Федоровича (паспорт: серiя АВ номер 546374 виданий Могилiв-Подiльським МРВ УМВС України у Вiнницькiй обл. 01.09.2003р). Акцiями Товариства не володiє. Непогашеної судимостi за корисливi та посадовi злочини немає. Попередня посада, яку обiймав Московчук Сергій Федорович – брокер з митних питань.</text:p>
      <text:p text:style-name="P4">Дообрання членiв Правлiння до дати проведення наступних Загальних зборiв акцiонерiв здiйснюватись не буде.</text:p>
      <text:p text:style-name="P11">Особа, що вказана нижче, підтверджує достовірність інформації, що вказана в повідомленні та визнає, що вона несе відповідальність згідно законодавства.</text:p>
      <text:p text:style-name="P7"> </text:p>
      <text:p text:style-name="P11">В.о.Голови Правління                                                                          Марчук Сергій В’ячеславович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3T11:17:16.960515452</meta:creation-date>
    <dc:date>2018-05-23T11:21:26.436040475</dc:date>
    <meta:editing-duration>PT4M12S</meta:editing-duration>
    <meta:editing-cycles>2</meta:editing-cycles>
    <meta:generator>LibreOffice/6.0.3.2$Linux_X86_64 LibreOffice_project/00m0$Build-2</meta:generator>
    <meta:document-statistic meta:table-count="2" meta:image-count="0" meta:object-count="0" meta:page-count="8" meta:paragraph-count="121" meta:word-count="2558" meta:character-count="20423" meta:non-whitespace-character-count="17767"/>
  </office:meta>
</office:document-meta>
</file>